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llem de Zwijgerlaan 1 A, 2582 ED 's-Gravenhage, Willem de Zwijgerlaan 3, 2582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Willem de Zwijgerlaan 1A en 3 door het samenvoegen van de begane grond met de 1e en 2e verdieping tot industriefunctie, het wijzigen van de indeling en het maken van constructieve doorbraken</text:p>
            <text:p text:style-name="common-al"/>
            <text:p text:style-name="common-al">Ons kenmerk: VTH2025-425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1 A, 2582 ED 's-Gravenhage, Willem de Zwijgerlaan 3, 2582 ED 's-Gravenhage</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2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2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2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26</meta:user-defined>
    <meta:user-defined meta:name="DCTERMS.abstract">het veranderen van de panden Willem de Zwijgerlaan 1A en 3 door het samenvoegen van de begane grond met de 1e en 2e verdieping tot industriefunctie, het wijzigen van de indeling en het maken van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Willem de Zwijgerlaan 1 A, 2582 ED 's-Gravenhage, Willem de Zwijgerlaan 3, 2582 ED 's-Gravenhage</meta:user-defined>
    <meta:user-defined meta:name="OVERHEIDop.datumEindeReactietermijn">2026-05-29</meta:user-defined>
    <meta:user-defined meta:name="OVERHEIDop.terinzageleggingBG">https://www.digitale-inzage.nl/Den%20Haag/dossier/II4zz5pJwE_2A1Wt51qhSw</meta:user-defined>
    <meta:user-defined meta:name="DCTERMS.W3CDTF/DCTERMS.available">2026-04-20</meta:user-defined>
    <meta:user-defined meta:name="DCTERMS.W3CDTF/OVERHEIDop.jaargang">2026</meta:user-defined>
    <meta:user-defined meta:name="OVERHEIDop.publicationIssue">185725</meta:user-defined>
    <meta:user-defined meta:name="OVERHEIDop.GmbID/DC.identifier">gmb-2026-185725</meta:user-defined>
    <meta:user-defined meta:name="OVERHEIDop.versieInformatie"/>
  </office:meta>
</office:document-meta>
</file>