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2 panden naar 3 zelfstandige woningen, Springweg 66-68, 3511VT Utrecht, GU-Z2025-0039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ingweg 66-68, 3511VT Utrecht</text:p>
            <text:p text:style-name="common-al">GU-Z2025-0039497</text:p>
            <text:p text:style-name="common-al">Toelichting: het verbouwen van 2 panden naar 3 zelfstandige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7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497</meta:user-defined>
    <meta:user-defined meta:name="DCTERMS.abstract">Toelichting: het verbouwen van 2 panden naar 3 zelfstandige woningen</meta:user-defined>
    <dc:language>nl</dc:language>
    <meta:user-defined meta:name="OVERHEIDop.locatietype/OVERHEIDop.gebiedsmarkering">Vlak</meta:user-defined>
    <meta:user-defined meta:name="DC.title">Verleende Omgevingsvergunning, het verbouwen van 2 panden naar 3 zelfstandige woningen, Springweg 66-68, 3511VT Utrecht, GU-Z2025-0039497</meta:user-defined>
    <meta:user-defined meta:name="OVERHEIDop.datumEindeReactietermijn">2026-05-28</meta:user-defined>
    <meta:user-defined meta:name="OVERHEIDop.terinzageleggingBG">https://jeleefomgeving.nl/inzien/002220647/6c29f7f5-96c7-43af-a7d0-f3c9d10cc3b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24</meta:user-defined>
    <meta:user-defined meta:name="OVERHEIDop.GmbID/DC.identifier">gmb-2026-185724</meta:user-defined>
    <meta:user-defined meta:name="OVERHEIDop.versieInformatie"/>
  </office:meta>
</office:document-meta>
</file>