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72 appartementen (Blok 45) nabij de hoek Dr. J.M. den Uyllaan, en Thorbeckelaan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72 appartementen (Blok 45)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de hoek </text:p>
            <text:p text:style-name="common-al">Dr. J.M. den Uyllaan, Spijkenisse</text:p>
            <text:p text:style-name="common-al">en</text:p>
            <text:p text:style-name="common-al">Thorbeckelaan, Spijkenisse.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8451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572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84518</meta:user-defined>
    <meta:user-defined meta:name="DCTERMS.abstract">het bouwen van 72 appartementen (Blok 4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Nissewaard - Aanvraag omgevingsvergunning het bouwen van 72 appartementen (Blok 45) nabij de hoek Dr. J.M. den Uyllaan, en Thorbeckelaan te Spijkeniss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22</meta:user-defined>
    <meta:user-defined meta:name="OVERHEIDop.GmbID/DC.identifier">gmb-2026-185722</meta:user-defined>
    <meta:user-defined meta:name="OVERHEIDop.versieInformatie"/>
  </office:meta>
</office:document-meta>
</file>