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501</text:p>
            <text:p text:style-name="common-al">Omschrijving: Tappunt op Koningsdag 2026</text:p>
            <text:p text:style-name="common-al">Datum evenement: 27  april 2026</text:p>
            <text:p text:style-name="common-al">Locatie: Catharinaplein 17 </text:p>
            <text:p text:style-name="common-al">Soort aanvraag: Ontheffing art. 35 Alcoholwet</text:p>
            <text:p text:style-name="common-al">Besluit: Verleend</text:p>
            <text:p text:style-name="common-al">Besluitdatum: 15 april 2026</text:p>
            <text:p text:style-name="common-al">Heeft u direct belang bij deze beslissing? Dan kunt u binnen zes weken, na 15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71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501</meta:user-defined>
    <meta:user-defined meta:name="DCTERMS.abstract">Catharinaplein 17 - Vic - Koningsdag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ntheffing artikel 35 Alcoholwe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19</meta:user-defined>
    <meta:user-defined meta:name="OVERHEIDop.GmbID/DC.identifier">gmb-2026-185719</meta:user-defined>
    <meta:user-defined meta:name="OVERHEIDop.versieInformatie"/>
  </office:meta>
</office:document-meta>
</file>