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Steeweg 37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vergunning te verlenen voor het houden van het evenement: Zomerfair op het kerkterrein van de Gereformeerde Gemeente Yerseke aan de Steeweg 37 in Yerseke op 13 juni 2026 van 10:00 uur tot 16:00 uur. </text:p>
              </text:list-item>
            </text:list>
            <text:p text:style-name="common-al"/>
            <text:p text:style-name="common-al">Verzenddatum besluit: 16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571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1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1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Steeweg 37 in Yersek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17</meta:user-defined>
    <meta:user-defined meta:name="OVERHEIDop.GmbID/DC.identifier">gmb-2026-185717</meta:user-defined>
    <meta:user-defined meta:name="OVERHEIDop.versieInformatie"/>
  </office:meta>
</office:document-meta>
</file>