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Evenementenvergunning Tolleane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om de beslistermijn voor de aanvraag met zaaknummer Z2026-00001202 voor een Evenementenvergunning op de locatie Tolleane te Wijnjewoude te verlengen voor een periode van maximaal 6 weken. De aanvraag betreft:</text:p>
            <text:p text:style-name="common-al">Scooter sprint op 26 sept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57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0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Evenementenvergunning Tolleane te Wijnjewou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11</meta:user-defined>
    <meta:user-defined meta:name="OVERHEIDop.GmbID/DC.identifier">gmb-2026-185711</meta:user-defined>
    <meta:user-defined meta:name="OVERHEIDop.versieInformatie"/>
  </office:meta>
</office:document-meta>
</file>