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0 109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twee reclame uitingen aan de voorgevel van het gebouw</text:p>
            <text:p text:style-name="common-al">Besluit: verleend</text:p>
            <text:p text:style-name="common-al">Besluit verzonden op: 13-01-2026</text:p>
            <text:p text:style-name="common-al">Zaakadres: Middenweg 10 1097BM Amsterdam</text:p>
            <text:p text:style-name="common-al">Zaaknummer: Z2026-000673</text:p>
            <text:p text:style-name="common-al">DSO-nummer: 2026010601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6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3</meta:user-defined>
    <meta:user-defined meta:name="DCTERMS.abstract">het wijzigen van de twe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0 1097BM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71</meta:user-defined>
    <meta:user-defined meta:name="OVERHEIDop.GmbID/DC.identifier">gmb-2026-18571</meta:user-defined>
    <meta:user-defined meta:name="OVERHEIDop.versieInformatie"/>
  </office:meta>
</office:document-meta>
</file>