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38,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e, Het plaatsen van een poetsstationwaarbij voorbijgangers op een laagdrempelige manier bewust worden gemaakt van het belang van goede mondverzorging, door middel van een tijdelijk poetsstation met zachte achtergrond muziek.  op de locatie Grote Marktstraat 38, 2511 BJ 's-Gravenhage </text:p>
            <text:p text:style-name="common-al">
            
          </text:p>
            <text:p text:style-name="common-al">Ons kenmerk: VTH2026-51580</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38, 2511 BJ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Ons besluit: u krijgt een vergunning voor de promotie activiteit.</text:p>
            <text:p text:style-name="common-al">De adviserende partijen hebben geen bezwaar tegen uw aanvraag. Wij zien ook geen reden om de vergunning te weigeren. Daarom beoordelen wij uw aanvraag positief. We geven u een vergunning voor promotie activiteit.</text:p>
            <text:p text:style-name="common-al">
            
          </text:p>
            <text:p text:style-name="common-al">Het plaatsen van een Het plaatsen van een poetsstation waarbij voorbijgangers op een laagdrempelige manier bewust worden gemaakt van het belang van goede mondverzorging, door middel van een tijdelijk poetsstation met zachte achtergrond muziek. bestaat uit: </text:p>
            <text:p text:style-name="common-al">•	Locatie: ter hoogte van Grote Marktstraat 38.  </text:p>
            <text:p text:style-name="common-al">•	Totale oppervlakte poetsstation: 18m2.</text:p>
            <text:p text:style-name="common-al">•	Geldig op 2 augustus 2026.</text:p>
            <text:p text:style-name="common-al">
            
          </text:p>
            <text:p text:style-name="common-al">In bijlage 1 leest u waaraan uw aanvraag is getoetst. </text:p>
            <text:p text:style-name="common-al">
            
          </text:p>
            <text:p text:style-name="common-al">Plaats het poetsstatio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 april 2026 voor advies voorgelegd aan de wegbeheerder van het stadsdeel Centrum.</text:p>
            <text:p text:style-name="common-al">
            
          </text:p>
            <text:p text:style-name="common-al">In het advies van 13 april 2026 adviseert de wegbeheerder positief over het plaatsen van poetsstation waarbij voorbijgangers op een laagdrempelige manier bewust worden gemaakt van het belang van goede mondverzorging, door middel van een tijdelijk poetsstation met zachte achtergrond muziek vanuit het oogpunt van hinder voor de omgeving en/of een inbreuk op het doelmatig onderhoud en beheer van de weg.</text:p>
            <text:p text:style-name="common-al">
            
          </text:p>
            <text:p text:style-name="common-al">Aan welke voorwaarden moeten het poetsstatio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rekening met andere weggebruikers in dit erg drukke deel van de binnenstad.</text:p>
            <text:p text:style-name="common-al">•	Houd voldoende afstand van het 'fietspad'.</text:p>
            <text:p text:style-name="common-al">•	Winkels moeten bereikbaar blijven en etalages zichtbaar.</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0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580</meta:user-defined>
    <meta:user-defined meta:name="DCTERMS.abstract">Promotie, Het plaatsen van een poetsstationwaarbij voorbijgangers op een laagdrempelige manier bewust worden gemaakt van het belang van goede mondverzorging, door middel van een tijdelijk poetsstation met zachte achtergrond muziek.</meta:user-defined>
    <dc:language>nl</dc:language>
    <meta:user-defined meta:name="OVERHEIDop.locatietype/OVERHEIDop.gebiedsmarkering">Punt</meta:user-defined>
    <meta:user-defined meta:name="DC.title">APV Vergunning - Besluiten, Grote Marktstraat 38, 2511 BJ 's-Gravenhage</meta:user-defined>
    <meta:user-defined meta:name="DCTERMS.W3CDTF/DCTERMS.available">2026-04-20</meta:user-defined>
    <meta:user-defined meta:name="DCTERMS.W3CDTF/OVERHEIDop.jaargang">2026</meta:user-defined>
    <meta:user-defined meta:name="OVERHEIDop.publicationIssue">185708</meta:user-defined>
    <meta:user-defined meta:name="OVERHEIDop.GmbID/DC.identifier">gmb-2026-185708</meta:user-defined>
    <meta:user-defined meta:name="OVERHEIDop.versieInformatie"/>
  </office:meta>
</office:document-meta>
</file>