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uitenunit Airco aan Oostplantsoen 114 2611W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plantsoen 114 2611WL Delft | het plaatsen van een buitenunit Airco | 15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32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570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25</meta:user-defined>
    <meta:user-defined meta:name="DCTERMS.abstract">Airco plaatsen</meta:user-defined>
    <dc:language>nl</dc:language>
    <meta:user-defined meta:name="OVERHEIDop.locatietype/OVERHEIDop.gebiedsmarkering">Vlak</meta:user-defined>
    <meta:user-defined meta:name="DC.title">Aanvraag vergunning voor het plaatsen van een buitenunit Airco aan Oostplantsoen 114 2611WL Delf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05</meta:user-defined>
    <meta:user-defined meta:name="OVERHEIDop.GmbID/DC.identifier">gmb-2026-185705</meta:user-defined>
    <meta:user-defined meta:name="OVERHEIDop.versieInformatie"/>
  </office:meta>
</office:document-meta>
</file>