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opslaan 70m2 aan roerende zaken aan de Molenstraat 20 en 20-I in Hengelo</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gemeente een aanvraag ontvangen voor een Omgevingsvergunning voor het opslaan van 70m2 aan roerende zaken (steiger/container/bouwkraan/Dixie) aan de Molenstraat 20 en 20-I in Hengelo in de periode van 22 maart tot en met 1 juni 2026. De aanvraag is geregistreerd onder zaaknummer Z2026-0000157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570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0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0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73</meta:user-defined>
    <meta:user-defined meta:name="DCTERMS.abstract">Betreft: Aanvraag op locatie Molenstraat 20 en 20-I in Hengelo</meta:user-defined>
    <dc:language>nl</dc:language>
    <meta:user-defined meta:name="OVERHEIDop.locatietype/OVERHEIDop.gebiedsmarkering">Punt</meta:user-defined>
    <meta:user-defined meta:name="OVERHEIDop.locatietype/OVERHEIDop.gebiedsmarkering">Punt</meta:user-defined>
    <meta:user-defined meta:name="DC.title">Kennisgeving ontvangst vergunningaanvraagopslaan 70m2 aan roerende zaken aan de Molenstraat 20 en 20-I in Hengelo</meta:user-defined>
    <meta:user-defined meta:name="DCTERMS.W3CDTF/DCTERMS.available">2026-04-20</meta:user-defined>
    <meta:user-defined meta:name="DCTERMS.W3CDTF/OVERHEIDop.jaargang">2026</meta:user-defined>
    <meta:user-defined meta:name="OVERHEIDop.publicationIssue">185703</meta:user-defined>
    <meta:user-defined meta:name="OVERHEIDop.GmbID/DC.identifier">gmb-2026-185703</meta:user-defined>
    <meta:user-defined meta:name="OVERHEIDop.versieInformatie"/>
  </office:meta>
</office:document-meta>
</file>