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chelleweg t.h.v Apollo Soesterberg, kappen van een den e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met zaaknummer 1377930 voor een omgevingsvergunning voor het kappen van een den en een eik op locatie Richelleweg t.h.v Apollo Soesterberg. 
De vergunning is toegekend en is aan de aanvrager verzonden op 17-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7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930</meta:user-defined>
    <meta:user-defined meta:name="DCTERMS.abstract">kappen van een den en een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ichelleweg t.h.v Apollo Soesterberg, kappen van een den en een eik</meta:user-defined>
    <meta:user-defined meta:name="DCTERMS.W3CDTF/DCTERMS.available">2026-04-20</meta:user-defined>
    <meta:user-defined meta:name="DCTERMS.W3CDTF/OVERHEIDop.jaargang">2026</meta:user-defined>
    <meta:user-defined meta:name="OVERHEIDop.publicationIssue">185702</meta:user-defined>
    <meta:user-defined meta:name="OVERHEIDop.GmbID/DC.identifier">gmb-2026-185702</meta:user-defined>
    <meta:user-defined meta:name="OVERHEIDop.versieInformatie"/>
  </office:meta>
</office:document-meta>
</file>