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Amelisweerd 4, 3813 X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Amelisweerd 4, 3813 XE Amersfoort</text:span>
          </text:p>
            <text:p text:style-name="common-al">De Gemeente Amersfoort heeft op 08-04-2026 een aanvraag voor een omgevingsvergunning ontvangen voor het bouwen van een overkapping op het perceel Amelisweerd 4, 3813 XE Amersfoort, met kenmerk CLZ-000349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0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900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Amelisweerd 4, 3813 XE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00</meta:user-defined>
    <meta:user-defined meta:name="OVERHEIDop.GmbID/DC.identifier">gmb-2026-185700</meta:user-defined>
    <meta:user-defined meta:name="OVERHEIDop.versieInformatie"/>
  </office:meta>
</office:document-meta>
</file>