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opzeggen verkoop van loempias op de markt in Krimpen aan de Lek en Lekkerkerk op de locatie Markt op Raadhuisplein in Lek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besluit genomen op de aanvraag met zaaknummer 19311852760 voor een marktstandplaatsvergunning voor opzeggen verkoop van loempias op de markt in Krimpen aan de Lek en Lekkerkerk op de locatie Markt op Raadhuisplein in Lekkerkerk,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6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5276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marktstandplaatsvergunning voor opzeggen verkoop van loempias op de markt in Krimpen aan de Lek en Lekkerkerk op de locatie Markt op Raadhuisplein in Lekkerke</meta:user-defined>
    <meta:user-defined meta:name="DCTERMS.W3CDTF/DCTERMS.available">2026-04-20</meta:user-defined>
    <meta:user-defined meta:name="DCTERMS.W3CDTF/OVERHEIDop.jaargang">2026</meta:user-defined>
    <meta:user-defined meta:name="OVERHEIDop.publicationIssue">185699</meta:user-defined>
    <meta:user-defined meta:name="OVERHEIDop.GmbID/DC.identifier">gmb-2026-185699</meta:user-defined>
    <meta:user-defined meta:name="OVERHEIDop.versieInformatie"/>
  </office:meta>
</office:document-meta>
</file>