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't Bouwhuis,Welnaweg 100, 752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5 april 2026 hebben wij een melding ontvangen voor melding brandveilig gebruik t.b.v. 't Bouwhuis op de locatie Welnaweg 100, 7524 AK Enschede. De melding is geregistreerd onder zaaknummer 0153Z2604-049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6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493</meta:user-defined>
    <dc:language>nl</dc:language>
    <meta:user-defined meta:name="OVERHEIDop.locatietype/OVERHEIDop.gebiedsmarkering">Punt</meta:user-defined>
    <meta:user-defined meta:name="DC.title">Kennisgeving ontvangst melding brandveilig gebruik t.b.v. 't Bouwhuis,Welnaweg 100, 7524 AK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5697</meta:user-defined>
    <meta:user-defined meta:name="OVERHEIDop.GmbID/DC.identifier">gmb-2026-185697</meta:user-defined>
    <meta:user-defined meta:name="OVERHEIDop.versieInformatie"/>
  </office:meta>
</office:document-meta>
</file>