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andweg, Zinkweg, Schoolpad, Frans Halsstraat e.o. te Oud-Beijerland zaaknummer 900362691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andweg, Zinkweg, Schoolpad, Frans Hals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6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andweg, Zinkweg, Schoolpad, Frans Halsstraat e.o. te Oud-Beijerland zaaknummer 9003626912</meta:user-defined>
    <meta:user-defined meta:name="DCTERMS.W3CDTF/DCTERMS.available">2026-04-20</meta:user-defined>
    <meta:user-defined meta:name="DCTERMS.W3CDTF/OVERHEIDop.jaargang">2026</meta:user-defined>
    <meta:user-defined meta:name="OVERHEIDop.publicationIssue">185694</meta:user-defined>
    <meta:user-defined meta:name="OVERHEIDop.GmbID/DC.identifier">gmb-2026-185694</meta:user-defined>
    <meta:user-defined meta:name="OVERHEIDop.versieInformatie"/>
  </office:meta>
</office:document-meta>
</file>