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avondvierdaagse, Beurtschipper 200 2152 LG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039413082991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Beurtschipper 200 2152 LG Nieuw-Vennep</text:p>
            <text:p text:style-name="common-al">
            <text:span text:style-name="nadrukvet">Omschrijving:</text:span> Oranjeavondvierdaagse Nieuw-Vennep</text:p>
            <text:p text:style-name="common-al">
            <text:span text:style-name="nadrukvet">Periode:</text:span> van 2 tot en met 5 juni 2026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onder vermelding van kenmerk publicatie, locatie en omschrijving.</text:p>
            <text:p text:style-name="last-al">Gedurende twee weken kunnen belanghebbenden een zienswijze naar voren brengen. Uw zienswijze kunt u mailen naar <text:a xlink:href="mailto:info@mail.nl" xlink:type="simple">info@mail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082991</meta:user-defined>
    <meta:user-defined meta:name="DCTERMS.abstract">AO4D NV 02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Oranjeavondvierdaagse, Beurtschipper 200 2152 LG Nieuw-Venne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92</meta:user-defined>
    <meta:user-defined meta:name="OVERHEIDop.GmbID/DC.identifier">gmb-2026-185692</meta:user-defined>
    <meta:user-defined meta:name="OVERHEIDop.versieInformatie"/>
  </office:meta>
</office:document-meta>
</file>