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ijhofflaan, Noordhoevelaan, Heijmansstraat e.o. te Dordrecht zaaknummer 90036262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Nijhofflaan, Noordhoevelaan, Heijmansstraat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69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9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9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ijhofflaan, Noordhoevelaan, Heijmansstraat e.o. te Dordrecht zaaknummer 9003626209</meta:user-defined>
    <meta:user-defined meta:name="DCTERMS.W3CDTF/DCTERMS.available">2026-04-20</meta:user-defined>
    <meta:user-defined meta:name="DCTERMS.W3CDTF/OVERHEIDop.jaargang">2026</meta:user-defined>
    <meta:user-defined meta:name="OVERHEIDop.publicationIssue">185690</meta:user-defined>
    <meta:user-defined meta:name="OVERHEIDop.GmbID/DC.identifier">gmb-2026-185690</meta:user-defined>
    <meta:user-defined meta:name="OVERHEIDop.versieInformatie"/>
  </office:meta>
</office:document-meta>
</file>