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6">
      <text:list-level-style-bullet text:bullet-char="•" text:level="1">
        <style:list-level-properties text:min-label-width="10mm"/>
      </text:list-level-style-bullet>
    </text:list-style>
    <text:list-style style:name="id1-3-2-2-1-3-2-26-1">
      <text:list-level-style-bullet text:bullet-char="•" text:level="1">
        <style:list-level-properties text:min-label-width="10mm"/>
      </text:list-level-style-bullet>
    </text:list-style>
    <text:list-style style:name="id1-3-2-2-1-3-2-26-2">
      <text:list-level-style-bullet text:bullet-char="•" text:level="1">
        <style:list-level-properties text:min-label-width="10mm"/>
      </text:list-level-style-bullet>
    </text:list-style>
    <text:list-style style:name="id1-3-2-2-1-3-2-26-3">
      <text:list-level-style-bullet text:bullet-char="•" text:level="1">
        <style:list-level-properties text:min-label-width="10mm"/>
      </text:list-level-style-bullet>
    </text:list-style>
    <text:list-style style:name="id1-3-2-2-1-3-2-26-4">
      <text:list-level-style-bullet text:bullet-char="•" text:level="1">
        <style:list-level-properties text:min-label-width="10mm"/>
      </text:list-level-style-bullet>
    </text:list-style>
    <text:list-style style:name="id1-3-2-2-1-3-2-26-5">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8-8">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style:style style:family="table-column" style:parent-style-name="colspec" style:name="id1-3-2-2-5-2-61-1-1">
      <style:table-column-properties/>
    </style:style>
  </office:automatic-styles>
  <office:body>
    <office:text>
      <text:p text:style-name="new_page_staatscourant"/>
      <text:p text:style-name="single-kop-titel">Nota Grondprijsbeleid 2026-2027</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4 november 2025;</text:p>
            <text:p text:style-name="al"/>
            <text:p text:style-name="al">overwegende dat:</text:p>
            <text:p text:style-name="al"/>
            <text:p text:style-name="al">in de Nota Grondbeleid is opgenomen dat het grondprijsbeleid iedere twee jaar wordt herzien;</text:p>
            <text:p text:style-name="al"/>
            <text:p text:style-name="al">de (markt)ontwikkelingen aanleiding geven om de grondprijzen eerder te wijzigen; </text:p>
            <text:p text:style-name="al"/>
            <text:p text:style-name="al">B E S L U I T:</text:p>
            <text:p text:style-name="al"/>
            <text:list text:style-name="id1-3-2-1-1-13">
              <text:list-item text:style-override="id1-3-2-1-1-13-1">
                <text:number>1.</text:number>
                <text:p text:style-name="al">de Nota Grondprijsbeleid 2026-2027 vast te stellen; </text:p>
              </text:list-item>
              <text:list-item text:style-override="id1-3-2-1-1-13-2">
                <text:number>2.</text:number>
                <text:p text:style-name="al">dat de nota een dag na bekendmaking in werking treedt;</text:p>
              </text:list-item>
              <text:list-item text:style-override="id1-3-2-1-1-13-3">
                <text:number>3.</text:number>
                <text:p text:style-name="al">de Nota Grondprijsbeleid 2024-2025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de Nota Grondprijsbeleid 2026-2027 van de gemeente Oldebroek. Deze nota treedt in werking één dag na bekendmaking. </text:p>
                <text:p text:style-name="al"/>
                <text:p text:style-name="al">Een kernprincipe van het grondprijsbeleid is dat (bouw)grond wordt uitgegeven tegen marktconforme prijzen, conform de geldende wet- en regelgeving. Transparantie en eenvoud zijn hierbij essentieel, zodat in een vroeg stadium duidelijke financiële afspraken kunnen worden gemaakt met potentiële afnemers. </text:p>
                <text:p text:style-name="al"/>
                <text:p text:style-name="al">Er mag geen sprake zijn van ongeoorloofde staatssteun. Het doel van het grondprijsbeleid is om voor alle kopers dezelfde grondprijs te hanteren. Zo voorkomt de gemeente oneerlijke concurrentie en zorgt zij voor duidelijk en eenduidig beleid.</text:p>
                <text:p text:style-name="al"/>
                <text:p text:style-name="al">De prijzen uit de nota zijn ook uitgangspunt voor de onderbouwing en periodieke actualisatie van grondprijzen binnen de gemeentelijke grondexploitaties.</text:p>
                <text:p text:style-name="al"/>
              </text:section>
            </text:section>
            <text:section text:name="paragraaf_id1-3-2-2-1-3" text:style-name="paragraaf">
              <text:p text:style-name="paragraaf_kop"><text:span text:style-name="label"/> <text:span text:style-name="nr">1.2</text:span> Bepalen van de grondprijs </text:p>
              <text:section text:name="structuurtekst_id1-3-2-2-1-3-2" text:style-name="structuurtekst">
                <text:p text:style-name="al">De gemeente Oldebroek verkoopt gronden voor onder andere woningen, bedrijven en maatschappelijke functies.</text:p>
                <text:p text:style-name="al"/>
                <text:p text:style-name="al">
                <text:span text:style-name="nadrukvet">De hoogte van de grondprijzen</text:span>
              </text:p>
                <text:p text:style-name="al">De hoogte van de grondprijs hangt af van verschillende factoren, zoals:</text:p>
                <text:p text:style-name="al"/>
                <text:list text:style-name="id1-3-2-2-1-3-2-6">
                  <text:list-item text:style-override="id1-3-2-2-1-3-2-6-1">
                    <text:number>•</text:number>
                    <text:p text:style-name="al">De bestemming en functie (bijvoorbeeld wonen of maatschappelijk)</text:p>
                  </text:list-item>
                  <text:list-item text:style-override="id1-3-2-2-1-3-2-6-2">
                    <text:number>•</text:number>
                    <text:p text:style-name="al">De locatie/ligging</text:p>
                  </text:list-item>
                  <text:list-item text:style-override="id1-3-2-2-1-3-2-6-3">
                    <text:number>•</text:number>
                    <text:p text:style-name="al">De economische opbrengst van een gebouw op die plek</text:p>
                  </text:list-item>
                </text:list>
                <text:p text:style-name="al">Om tot een marktconforme prijs te komen, hanteert de gemeente verschillende methoden. Welke methode wordt toegepast, hangt af van het soort uitgifte en de complexiteit van het project. De belangrijkste methoden zijn:</text:p>
                <text:p text:style-name="al"/>
                <text:list text:style-name="id1-3-2-2-1-3-2-9">
                  <text:list-item text:style-override="id1-3-2-2-1-3-2-9-1">
                    <text:number>1.</text:number>
                    <text:p text:style-name="al">
                    <text:span text:style-name="nadrukvet">Vaste kavelprijzen</text:span>
                  </text:p>
                    <text:p text:style-name="al">Voor bepaalde functies of locaties hanteert de gemeente vaste kavelprijzen. Dit biedt duidelijkheid aan de voorkant en zorgt voor snelheid in het proces.</text:p>
                  </text:list-item>
                  <text:list-item text:style-override="id1-3-2-2-1-3-2-9-2">
                    <text:number>2.</text:number>
                    <text:p text:style-name="al">
                    <text:span text:style-name="nadrukvet">Prijs per vierkante meter (m²)</text:span>
                  </text:p>
                    <text:p text:style-name="al">Bij bepaalde gronduitgiften wordt een prijs per m² vastgesteld, afhankelijk van het type gebruik, de ligging en het marktbeeld.</text:p>
                  </text:list-item>
                  <text:list-item text:style-override="id1-3-2-2-1-3-2-9-3">
                    <text:number>3.</text:number>
                    <text:p text:style-name="al">
                    <text:span text:style-name="nadrukvet">Taxatie </text:span>
                  </text:p>
                    <text:p text:style-name="al">De gemeente maakt gebruik van taxatie bij bepaalde functies en voor vrije sector woningen, om een marktconforme prijs te kunnen bepalen. </text:p>
                  </text:list-item>
                  <text:list-item text:style-override="id1-3-2-2-1-3-2-9-4">
                    <text:number>4.</text:number>
                    <text:p text:style-name="al">
                    <text:span text:style-name="nadrukvet">Residuele grondwaardemethode</text:span>
                  </text:p>
                    <text:p text:style-name="al">Bij complexe projecten kan de residuele methode worden gebruikt: de waarde na realisatie (bijv. verkoopwaarde van woningen) minus alle kosten (bouw- en bijkomende kosten) bepaalt de grondwaarde.</text:p>
                  </text:list-item>
                </text:list>
                <text:p text:style-name="al">De gemeente bepaalt per situatie welke methode passend is, waarbij het uitgangspunt altijd blijft: een eerlijke, transparante en marktconforme prijs hanteren.</text:p>
                <text:p text:style-name="al"/>
                <text:p text:style-name="al">
                <text:span text:style-name="nadrukvet">Bouwrijpe grond</text:span>
              </text:p>
                <text:p text:style-name="al">In deze Nota Grondprijsbeleid gaan we ervan uit dat de gemeente eigenaar is van de grond. De grond die wordt geleverd is bouwrijp en milieukundig geschikt voor de bestemming die eraan gekoppeld wordt.</text:p>
                <text:p text:style-name="al"/>
                <text:p text:style-name="al">In principe verricht de gemeente geen werkzaamheden op de kavel, behalve als het gaat om werkzaamheden om de kavel vanuit milieukundig aspect geschikt te maken. Als de gemeente hiermee instemt, kan de initiatiefnemer of ontwikkelaar zelf werkzaamheden uitvoeren om kavels bouwrijp te maken of de openbare ruimte in te richten. In dat geval wordt de grondprijs verlaagd met de marktconforme kosten van deze werkzaamheden.</text:p>
                <text:p text:style-name="al"/>
                <text:p text:style-name="al">
                <text:span text:style-name="nadrukvet">Stapelingsfactor</text:span>
              </text:p>
                <text:p text:style-name="al">Indien meerdere lagen worden gerealiseerd met een bepaalde functie (bijvoorbeeld een appartementengebouw van drie, maisonnettes of een bedrijfspand in twee lagen) wordt een stapelingsfactor toegepast. </text:p>
                <text:p text:style-name="al"/>
                <text:p text:style-name="al">Het totale grondoppervlakte van het perceel ongeacht de bestemming (bebouwd en onbebouwd) wordt voor 100% in rekening gebracht conform de uitgiftecategorieën die op de begane grondlaag aanwezig zijn. </text:p>
                <text:p text:style-name="al"/>
                <text:p text:style-name="al">Parkeerruimte wordt onder het totale onbebouwde grondoppervlakte gerekend. De grondprijzen behorend bij het bruto vloeroppervlak van de tweede en volgende lagen worden voor 85% per laag in rekening gebracht. Alleen bij sociale huur rekenen we met vaste prijs per appartement (stapelingsfactor wordt wel toegepast).</text:p>
                <text:p text:style-name="al"/>
                <text:p text:style-name="al">
                <text:span text:style-name="nadrukvet">Overige afspraken</text:span>
              </text:p>
                <text:p text:style-name="al"/>
                <text:list text:style-name="id1-3-2-2-1-3-2-26">
                  <text:list-item text:style-override="id1-3-2-2-1-3-2-26-1">
                    <text:number>•</text:number>
                    <text:p text:style-name="al">Alle genoemde prijzen in deze nota zijn exclusief btw en kosten koper.</text:p>
                    <text:p text:style-name="al">Dit betekent dat de koper van de grond de btw (21%) en bijkomende kosten, zoals notaris- en kadasterkosten, zelf moet betalen.</text:p>
                  </text:list-item>
                  <text:list-item text:style-override="id1-3-2-2-1-3-2-26-2">
                    <text:number>•</text:number>
                    <text:p text:style-name="al">De gemeente past de regels van het Didam-arrest toe. Grond wordt bij voorkeur via een openbare inschrijving verkocht aan partijen. In sommige situaties kan er één op één worden verkocht. Alle voorgenomen grondverkopen worden gepubliceerd in het gemeenteblad. </text:p>
                  </text:list-item>
                  <text:list-item text:style-override="id1-3-2-2-1-3-2-26-3">
                    <text:number>•</text:number>
                    <text:p text:style-name="al">De uitgifteprijs van grond kan worden aangepast indien er twijfel bestaat over de marktconformiteit. In dat geval wordt vooraf een onafhankelijke taxatie uitgevoerd, op basis waarvan het College van B&amp;W kan besluiten af te wijken van de vastgestelde prijs.</text:p>
                  </text:list-item>
                  <text:list-item text:style-override="id1-3-2-2-1-3-2-26-4">
                    <text:number>•</text:number>
                    <text:p text:style-name="al">Lopende afspraken over de grondprijzen blijven van kracht, mits deze afspraken worden nageleefd. Bij afwijking van de gemaakte afspraken, worden er nieuwe onderhandelingen opgestart. Bij (nieuwe) onderhandelingen wordt uitgegaan van het op dat moment geldende grondprijsbeleid.</text:p>
                  </text:list-item>
                  <text:list-item text:style-override="id1-3-2-2-1-3-2-26-5">
                    <text:number>•</text:number>
                    <text:p text:style-name="al">Bij verkoop wordt de grondprijs betaald bij het passeren van de akte van levering.</text:p>
                  </text:list-item>
                </text:list>
                <text:p text:style-name="al">
                <text:span text:style-name="nadrukvet">Disclaimer</text:span>
              </text:p>
                <text:p text:style-name="al">Deze nota is zorgvuldig opgesteld. Bij eventuele fouten en/of onduidelijkheden kan de gemeente Oldebroek niet aansprakelijk worden gesteld. </text:p>
                <text:p text:style-name="al"/>
                <text:p text:style-name="al">
                <text:span text:style-name="nadrukvet">Vragen of contact</text:span>
              </text:p>
                <text:p text:style-name="al">U kunt voor nadere informatie en over de inhoud en de actuele invulling en toepassing van deze nota grondprijsbeleid contact opnemen met team Ruimte, Grondzaken van de gemeente Oldebroek via grondzaken@oldebroek.nl.</text:p>
              </text:section>
            </text:section>
            <text:p text:style-name="hoofdstuk_bottom"/>
          </text:section>
          <text:section text:name="hoofdstuk_id1-3-2-2-2" text:style-name="hoofdstuk">
            <text:p text:style-name="hoofdstuk_kop"><text:span text:style-name="label"/> <text:span text:style-name="nr">2.</text:span> Grondprijzen</text:p>
            <text:section text:name="artikel_id1-3-2-2-2-2" text:style-name="artikel">
              <text:p text:style-name="artikel_kop_titel"><text:span text:style-name="artikel_kop_label"/> </text:p>
              <text:p text:style-name="al">De grondprijzen voor woningbouw zijn mede bepaald op basis van een taxatieadvies. Onderstaande tabel toont de grondprijzen voor de verschillende woningbouwcategorieë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ijspeil 2026</text:span>
                      </text:p>
                    </table:table-cell>
                    <table:table-cell table:style-name="cell_frame_all" table:number-rows-spanned="1" table:number-columns-spanned="1">
                      <text:p text:style-name="table_al">
                        <text:span text:style-name="nadrukvet">Wezep en Oldebroek</text:span>
                      </text:p>
                    </table:table-cell>
                    <table:table-cell table:style-name="cell_frame_all" table:number-rows-spanned="1" table:number-columns-spanned="1">
                      <text:p text:style-name="table_al">
                        <text:span text:style-name="nadrukvet">Oosterwolde en Hattemerbroek</text:span>
                      </text:p>
                    </table:table-cell>
                    <table:table-cell table:style-name="cell_frame_all" table:number-rows-spanned="1" table:number-columns-spanned="1">
                      <text:p text:style-name="table_al">
                        <text:span text:style-name="nadrukvet">Noordeinde en</text:span>
                      </text:p>
                      <text:p text:style-name="table_al">
                        <text:span text:style-name="nadrukvet">’t Loo Oldebroek</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gebonden</text:p>
                    </table:table-cell>
                    <table:table-cell table:style-name="cell_frame_all" table:number-rows-spanned="1" table:number-columns-spanned="1">
                      <text:p text:style-name="table_al">
                        <text:span text:style-name="nadrukcur">Tot € 900,07</text:span>
                      </text:p>
                    </table:table-cell>
                    <table:table-cell table:style-name="cell_frame_all" table:number-rows-spanned="1" table:number-columns-spanned="1">
                      <text:p text:style-name="table_al">€ 200/m2</text:p>
                    </table:table-cell>
                    <table:table-cell table:style-name="cell_frame_all" table:number-rows-spanned="1" table:number-columns-spanned="1">
                      <text:p text:style-name="table_al">€ 195/m2</text:p>
                    </table:table-cell>
                    <table:table-cell table:style-name="cell_frame_all" table:number-rows-spanned="1" table:number-columns-spanned="1">
                      <text:p text:style-name="table_al">€ 190/m2</text:p>
                    </table:table-cell>
                  </table:table-row>
                  <table:table-row table:style-name="row">
                    <table:table-cell table:style-name="cell_frame_all" table:number-rows-spanned="6" table:number-columns-spanned="1">
                      <text:p text:style-name="table_al">Appartementen</text:p>
                    </table:table-cell>
                    <table:table-cell table:style-name="cell_frame_all" table:number-rows-spanned="1" table:number-columns-spanned="1">
                      <text:p text:style-name="table_al">
                        <text:span text:style-name="nadrukcur">Vanaf 50 m<text:span text:style-name="sup">2</text:span> bvo</text:span>
                      </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10.75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ext:span text:style-name="nadrukcur">Vanaf 60 m<text:span text:style-name="sup">2</text:span> bvo</text:span>
                      </text:p>
                    </table:table-cell>
                    <table:table-cell table:style-name="cell_frame_all" table:number-rows-spanned="1" table:number-columns-spanned="1">
                      <text:p text:style-name="table_al">€ 13.200</text:p>
                    </table:table-cell>
                    <table:table-cell table:style-name="cell_frame_all" table:number-rows-spanned="1" table:number-columns-spanned="1">
                      <text:p text:style-name="table_al">€ 12.900</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
                        <text:span text:style-name="nadrukcur">Vanaf 70 m<text:span text:style-name="sup">2</text:span> bvo</text:span>
                      </text:p>
                    </table:table-cell>
                    <table:table-cell table:style-name="cell_frame_all" table:number-rows-spanned="1" table:number-columns-spanned="1">
                      <text:p text:style-name="table_al">€ 15.400</text:p>
                    </table:table-cell>
                    <table:table-cell table:style-name="cell_frame_all" table:number-rows-spanned="1" table:number-columns-spanned="1">
                      <text:p text:style-name="table_al">€ 15.050</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
                        <text:span text:style-name="nadrukcur">Vanaf 80 m<text:span text:style-name="sup">2</text:span> bvo</text:span>
                      </text:p>
                    </table:table-cell>
                    <table:table-cell table:style-name="cell_frame_all" table:number-rows-spanned="1" table:number-columns-spanned="1">
                      <text:p text:style-name="table_al">€ 17.600</text:p>
                    </table:table-cell>
                    <table:table-cell table:style-name="cell_frame_all" table:number-rows-spanned="1" table:number-columns-spanned="1">
                      <text:p text:style-name="table_al">€ 17.200</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
                        <text:span text:style-name="nadrukcur">Vanaf 90 m<text:span text:style-name="sup">2</text:span> bvo</text:span>
                      </text:p>
                    </table:table-cell>
                    <table:table-cell table:style-name="cell_frame_all" table:number-rows-spanned="1" table:number-columns-spanned="1">
                      <text:p text:style-name="table_al">€ 19.800</text:p>
                    </table:table-cell>
                    <table:table-cell table:style-name="cell_frame_all" table:number-rows-spanned="1" table:number-columns-spanned="1">
                      <text:p text:style-name="table_al">€ 19.350</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
                        <text:span text:style-name="nadrukcur">Vanaf 100 m<text:span text:style-name="sup">2</text:span> bvo tot 125 m<text:span text:style-name="sup">2</text:span></text:span>
                      </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Middenhuur grondgebonden</text:p>
                    </table:table-cell>
                    <table:table-cell table:style-name="cell_frame_all" table:number-rows-spanned="1" table:number-columns-spanned="1">
                      <text:p text:style-name="table_al">
                        <text:span text:style-name="nadrukcur">Tussen € 932,93 en € 1.228,07</text:span>
                      </text:p>
                    </table:table-cell>
                    <table:table-cell table:style-name="cell_frame_all" table:number-rows-spanned="1" table:number-columns-spanned="1">
                      <text:p text:style-name="table_al">€ 280/m2</text:p>
                    </table:table-cell>
                    <table:table-cell table:style-name="cell_frame_all" table:number-rows-spanned="1" table:number-columns-spanned="1">
                      <text:p text:style-name="table_al">€ 280/m2</text:p>
                    </table:table-cell>
                    <table:table-cell table:style-name="cell_frame_all" table:number-rows-spanned="1" table:number-columns-spanned="1">
                      <text:p text:style-name="table_al">€ 280/m2</text:p>
                    </table:table-cell>
                  </table:table-row>
                  <table:table-row table:style-name="row">
                    <table:table-cell table:style-name="cell_frame_all" table:number-rows-spanned="1" table:number-columns-spanned="1">
                      <text:p text:style-name="table_al">Goedkope koop grondgebonden</text:p>
                    </table:table-cell>
                    <table:table-cell table:style-name="cell_frame_all" table:number-rows-spanned="1" table:number-columns-spanned="1">
                      <text:p text:style-name="table_al">Tot € 307.000,-</text:p>
                    </table:table-cell>
                    <table:table-cell table:style-name="cell_frame_all" table:number-rows-spanned="1" table:number-columns-spanned="1">
                      <text:p text:style-name="table_al">€ 320/m2</text:p>
                    </table:table-cell>
                    <table:table-cell table:style-name="cell_frame_all" table:number-rows-spanned="1" table:number-columns-spanned="1">
                      <text:p text:style-name="table_al">€ 305/m2</text:p>
                    </table:table-cell>
                    <table:table-cell table:style-name="cell_frame_all" table:number-rows-spanned="1" table:number-columns-spanned="1">
                      <text:p text:style-name="table_al">€ 290/m2</text:p>
                    </table:table-cell>
                  </table:table-row>
                  <table:table-row table:style-name="row">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Tot € 420.000,-</text:p>
                    </table:table-cell>
                    <table:table-cell table:style-name="cell_frame_all" table:number-rows-spanned="1" table:number-columns-spanned="1">
                      <text:p text:style-name="table_al">€ 335/m2</text:p>
                    </table:table-cell>
                    <table:table-cell table:style-name="cell_frame_all" table:number-rows-spanned="1" table:number-columns-spanned="1">
                      <text:p text:style-name="table_al">€ 320/m2</text:p>
                    </table:table-cell>
                    <table:table-cell table:style-name="cell_frame_all" table:number-rows-spanned="1" table:number-columns-spanned="1">
                      <text:p text:style-name="table_al">€ 305/m2</text:p>
                    </table:table-cell>
                  </table:table-row>
                  <table:table-row table:style-name="row">
                    <table:table-cell table:style-name="cell_frame_all" table:number-rows-spanned="1" table:number-columns-spanned="1">
                      <text:p text:style-name="table_al">Middeldure koop</text:p>
                    </table:table-cell>
                    <table:table-cell table:style-name="cell_frame_all" table:number-rows-spanned="1" table:number-columns-spanned="1">
                      <text:p text:style-name="table_al">Tot € 470.00,- (of € 498.200,- energiezuinig)</text:p>
                    </table:table-cell>
                    <table:table-cell table:style-name="cell_frame_all" table:number-rows-spanned="1" table:number-columns-spanned="1">
                      <text:p text:style-name="table_al">€ 345/m2</text:p>
                    </table:table-cell>
                    <table:table-cell table:style-name="cell_frame_all" table:number-rows-spanned="1" table:number-columns-spanned="1">
                      <text:p text:style-name="table_al">€ 330/m2</text:p>
                    </table:table-cell>
                    <table:table-cell table:style-name="cell_frame_all" table:number-rows-spanned="1" table:number-columns-spanned="1">
                      <text:p text:style-name="table_al">€ 315/m2</text:p>
                    </table:table-cell>
                  </table:table-row>
                  <table:table-row table:style-name="row">
                    <table:table-cell table:style-name="cell_frame_all" table:number-rows-spanned="1" table:number-columns-spanned="1">
                      <text:p text:style-name="table_al">Vrije sector huur/koop</text:p>
                    </table:table-cell>
                    <table:table-cell table:style-name="cell_frame_all" table:number-rows-spanned="1" table:number-columns-spanned="1">
                      <text:p text:style-name="table_al">Meer dan € 470.000,-</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
                <text:p text:style-name="table_bottom"/>
              </text:section>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Stapelingskorting bij appartement</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Kortingsfactor voor sociale huurwoningen onder de kwaliteitskortingsgrens</text:p>
                    </table:table-cell>
                    <table:table-cell table:style-name="cell_frame_all" table:number-rows-spanned="1" table:number-columns-spanned="1">
                      <text:p text:style-name="table_al">15 %</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cell_frame_all" table:number-rows-spanned="1" table:number-columns-spanned="1">
                      <text:p text:style-name="table_al">Woonwagenstandplaats</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Individuele particulier opdrachtgeverschap</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Collectief particulier opdrachtgeverschap</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Bijzondere woonvormen/specifieke doelgroepen</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Commercieel bedrijventerreinen en overig</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Maatschappelijke voorzieningen zonder winstoogmerk</text:p>
                    </table:table-cell>
                    <table:table-cell table:style-name="cell_frame_all" table:number-rows-spanned="1" table:number-columns-spanned="1">
                      <text:p text:style-name="table_al">€ 160/m2</text:p>
                    </table:table-cell>
                    <table:table-cell table:style-name="cell_frame_all" table:number-rows-spanned="1" table:number-columns-spanned="1">
                      <text:p text:style-name="table_al">€ 160/m2</text:p>
                    </table:table-cell>
                    <table:table-cell table:style-name="cell_frame_all" table:number-rows-spanned="1" table:number-columns-spanned="1">
                      <text:p text:style-name="table_al">€ 160/m2</text:p>
                    </table:table-cell>
                  </table:table-row>
                  <table:table-row table:style-name="row">
                    <table:table-cell table:style-name="cell_frame_all" table:number-rows-spanned="1" table:number-columns-spanned="1">
                      <text:p text:style-name="table_al">Maatschappelijke voorziening met winstoogmerk</text:p>
                    </table:table-cell>
                    <table:table-cell table:style-name="cell_frame_all" table:number-rows-spanned="1" table:number-columns-spanned="1">
                      <text:p text:style-name="table_al">€ 200/m2</text:p>
                    </table:table-cell>
                    <table:table-cell table:style-name="cell_frame_all" table:number-rows-spanned="1" table:number-columns-spanned="1">
                      <text:p text:style-name="table_al">€ 200/m2</text:p>
                    </table:table-cell>
                    <table:table-cell table:style-name="cell_frame_all" table:number-rows-spanned="1" table:number-columns-spanned="1">
                      <text:p text:style-name="table_al">€ 200/m2</text:p>
                    </table:table-cell>
                  </table:table-row>
                  <table:table-row table:style-name="row">
                    <table:table-cell table:style-name="cell_frame_all" table:number-rows-spanned="1" table:number-columns-spanned="1">
                      <text:p text:style-name="table_al">Snippergroen/openbaar groen -tot 100 m<text:span text:style-name="sup">2</text:span></text:p>
                    </table:table-cell>
                    <table:table-cell table:style-name="cell_frame_all" table:number-rows-spanned="1" table:number-columns-spanned="1">
                      <text:p text:style-name="table_al">€ 130/m2</text:p>
                    </table:table-cell>
                    <table:table-cell table:style-name="cell_frame_all" table:number-rows-spanned="1" table:number-columns-spanned="1">
                      <text:p text:style-name="table_al">€ 130/m2</text:p>
                    </table:table-cell>
                    <table:table-cell table:style-name="cell_frame_all" table:number-rows-spanned="1" table:number-columns-spanned="1">
                      <text:p text:style-name="table_al">€ 130/m2</text:p>
                    </table:table-cell>
                  </table:table-row>
                  <table:table-row table:style-name="row">
                    <table:table-cell table:style-name="cell_frame_all" table:number-rows-spanned="1" table:number-columns-spanned="1">
                      <text:p text:style-name="table_al">Nutsvoorzieningen € 3.600 tot 15 m<text:span text:style-name="sup">2</text:span> en daarboven per m<text:span text:style-name="sup">2</text:span></text:p>
                    </table:table-cell>
                    <table:table-cell table:style-name="cell_frame_all" table:number-rows-spanned="1" table:number-columns-spanned="1">
                      <text:p text:style-name="table_al">€ 225/m2</text:p>
                    </table:table-cell>
                    <table:table-cell table:style-name="cell_frame_all" table:number-rows-spanned="1" table:number-columns-spanned="1">
                      <text:p text:style-name="table_al">€ 225/m2</text:p>
                    </table:table-cell>
                    <table:table-cell table:style-name="cell_frame_all" table:number-rows-spanned="1" table:number-columns-spanned="1">
                      <text:p text:style-name="table_al">€ 225/m2</text:p>
                    </table:table-cell>
                  </table:table-row>
                </table:table>
                <text:p text:style-name="table_bottom"/>
              </text:section>
              <text:p text:style-name="al"/>
              <text:p text:style-name="al">Tabel 1. Grondprijzen overzicht.</text:p>
            </text:section>
            <text:p text:style-name="hoofdstuk_bottom"/>
          </text:section>
          <text:section text:name="hoofdstuk_id1-3-2-2-3" text:style-name="hoofdstuk">
            <text:p text:style-name="hoofdstuk_kop"><text:span text:style-name="label"/> <text:span text:style-name="nr">3.</text:span> Woningbouw </text:p>
            <text:section text:name="artikel_id1-3-2-2-3-2" text:style-name="artikel">
              <text:p text:style-name="artikel_kop_titel"><text:span text:style-name="artikel_kop_label"/> </text:p>
              <text:p text:style-name="al">Bij woningbouwprojecten wordt onderscheid gemaakt tussen huur- en koopwoningen, met categorieën op basis van prijs en doelgroep. De gemeente Oldebroek volgt de Woondeal regio Noord Veluwe voor de verdeling van de woontypen. Hieronder worden alle categorieën met hun uitgangspunten uitgelegd. </text:p>
              <text:p text:style-name="al"/>
              <text:p text:style-name="al">
              <text:span text:style-name="nadrukvet">Voor huurwoningen </text:span>zijn er drie categorieën:</text:p>
              <text:list text:style-name="id1-3-2-2-3-2-5">
                <text:list-item text:style-override="id1-3-2-2-3-2-5-1">
                  <text:number>•</text:number>
                  <text:p text:style-name="al">
                  <text:span text:style-name="nadrukvet">Sociale huur</text:span>: woningen met een aanvangshuur onder de sociale huurgrens uit artikel 13 van de <text:span text:style-name="nadrukcur">Wet op de huurtoeslag</text:span>. Wanneer het aantal verplicht te bouwen sociale huurwoningen niet wordt gehaald, moet de initiatiefnemer een bedrag betalen voor elke woning die ontbreekt. Dit geldt ook bij een particulier plan. Voor sociale huurwoningen geldt een lage grondprijs en/of een korting van 15% als de huur onder de grens van de kwaliteitskortingsgrens ligt. </text:p>
                </text:list-item>
                <text:list-item text:style-override="id1-3-2-2-3-2-5-2">
                  <text:number>•</text:number>
                  <text:p text:style-name="al">Voorwaarde is dat voor minimaal 25 jaar het een sociale huurwoning blijft. Wanneer de huur eerder verhoogd, de woning verkocht of commercieel verhuurd wordt, volgt er een nabetaling aan de gemeente. </text:p>
                </text:list-item>
                <text:list-item text:style-override="id1-3-2-2-3-2-5-3">
                  <text:number>•</text:number>
                  <text:p text:style-name="al">
                  <text:span text:style-name="nadrukvet">Middeldure</text:span>
                  <text:span text:style-name="nadrukvet"> huur</text:span>: woningen met een huurprijs boven de sociale huurgrens, maar onder een vastgestelde bovengrens.</text:p>
                </text:list-item>
                <text:list-item text:style-override="id1-3-2-2-3-2-5-4">
                  <text:number>•</text:number>
                  <text:p text:style-name="al">
                  <text:span text:style-name="nadrukvet">Vrije sector huur</text:span>: woningen met een huurprijs boven de vastgestelde bovengrens; deze zijn volledig marktconform.</text:p>
                </text:list-item>
              </text:list>
              <text:p text:style-name="al">
              <text:span text:style-name="nadrukvet">Voor koopwoningen</text:span> gelden vier categorieën:</text:p>
              <text:list text:style-name="id1-3-2-2-3-2-7">
                <text:list-item text:style-override="id1-3-2-2-3-2-7-1">
                  <text:number>•</text:number>
                  <text:p text:style-name="al">
                  <text:span text:style-name="nadrukvet">Sociale koop</text:span>: woningen bedoeld voor de laagste inkomensgroepen, met een koopprijs onder een vastgestelde VON-grens voor sociale koop. Bij energiezuinige sociale koopwoningen mag de VON-grens worden verhoogd, mits onderbouwd door een erkende financier. De actuele grens volgt uit landelijke regelgeving.</text:p>
                </text:list-item>
                <text:list-item text:style-override="id1-3-2-2-3-2-7-2">
                  <text:number>•</text:number>
                  <text:p text:style-name="al">
                  <text:span text:style-name="nadrukvet">Betaalbare koop</text:span>: woningen die onder de betaalbaarheidsgrens vallen die jaarlijks door de Rijksoverheid wordt vastgesteld (incl. indexatie).</text:p>
                </text:list-item>
                <text:list-item text:style-override="id1-3-2-2-3-2-7-3">
                  <text:number>•</text:number>
                  <text:p text:style-name="al">
                  <text:span text:style-name="nadrukvet">Middeldure koop</text:span>: woningen die in het middenprijssegment vallen en tot de jaarlijks door de Rijksoverheid vastgestelde NHG-grens behoren. </text:p>
                </text:list-item>
                <text:list-item text:style-override="id1-3-2-2-3-2-7-4">
                  <text:number>•</text:number>
                  <text:p text:style-name="al">
                  <text:span text:style-name="nadrukvet">Vrije sector koop</text:span>: woningen die boven de NHG-grens behoren.</text:p>
                </text:list-item>
              </text:list>
              <text:p text:style-name="al">In overeenkomsten met partners, zoals ontwikkelaars, wordt de verkoopprijs van woningen afgesproken. Dit vormt de basis voor de grondwaarde. Als de verkoopprijs hoger is dan afgesproken, volgt een nabetaling aan de gemeente volgens de volgende percentages:</text:p>
              <text:list text:style-name="id1-3-2-2-3-2-9">
                <text:list-item text:style-override="id1-3-2-2-3-2-9-1">
                  <text:number>•</text:number>
                  <text:p text:style-name="al">
                  <text:span text:style-name="nadrukvet">Sociale woningbouw</text:span>: 25% van de meerwaarde boven de afgesproken V.O.N.-prijs.</text:p>
                </text:list-item>
                <text:list-item text:style-override="id1-3-2-2-3-2-9-2">
                  <text:number>•</text:number>
                  <text:p text:style-name="al">
                  <text:span text:style-name="nadrukvet">Betaalbare woningbouw</text:span>: 30% van de meerwaarde boven de afgesproken V.O.N.-prijs.</text:p>
                </text:list-item>
                <text:list-item text:style-override="id1-3-2-2-3-2-9-3">
                  <text:number>•</text:number>
                  <text:p text:style-name="al">
                  <text:span text:style-name="nadrukvet">Middeldure</text:span>
                  <text:span text:style-name="nadrukvet"> woningbouw</text:span>: 30% van de meerwaarde boven de afgesproken V.O.N.-prijs.</text:p>
                </text:list-item>
                <text:list-item text:style-override="id1-3-2-2-3-2-9-4">
                  <text:number>•</text:number>
                  <text:p text:style-name="al">
                  <text:span text:style-name="nadrukvet">Vrije sector woningbouw</text:span>: 35% van de meerwaarde boven de afgesproken V.O.N.-prijs.</text:p>
                </text:list-item>
              </text:list>
              <text:p text:style-name="al">
              <text:span text:style-name="nadrukvet">Overige woonvormen en bijzondere situaties</text:span>
            </text:p>
              <text:p text:style-name="al">Bij grondprijzen van woonvormen die buiten de standaard huur- of koopcategorieën vallen, wordt maatwerk toegepast. Hierbij wordt gekeken naar de doelgroep, het initiatief en de manier van realisatie. De volgende overige woonvormen en bijzondere situaties vallen hieronder;</text:p>
              <text:list text:style-name="id1-3-2-2-3-2-12">
                <text:list-item text:style-override="id1-3-2-2-3-2-12-1">
                  <text:number>•</text:number>
                  <text:p text:style-name="al">
                  <text:span text:style-name="nadrukvet">Woonwagenstandplaatsen</text:span>
                </text:p>
                </text:list-item>
                <text:list-item text:style-override="id1-3-2-2-3-2-12-2">
                  <text:number>•</text:number>
                  <text:p text:style-name="al">
                  <text:span text:style-name="nadrukvet">Collectief particulier opdrachtgeverschap (CPO)</text:span>
                </text:p>
                </text:list-item>
                <text:list-item text:style-override="id1-3-2-2-3-2-12-3">
                  <text:number>•</text:number>
                  <text:p text:style-name="al">
                  <text:span text:style-name="nadrukvet">Bijzondere woonvormen en doelgroepen</text:span>
                </text:p>
                </text:list-item>
              </text:list>
              <text:p text:style-name="al">Bij deze initiatieven gelden de uitgangspunten van het grondprijsbeleid, met ruimte voor maatwerk.</text:p>
            </text:section>
            <text:p text:style-name="hoofdstuk_bottom"/>
          </text:section>
          <text:section text:name="hoofdstuk_id1-3-2-2-4" text:style-name="hoofdstuk">
            <text:p text:style-name="hoofdstuk_kop"><text:span text:style-name="label"/> <text:span text:style-name="nr">4.</text:span> Commercieel</text:p>
            <text:section text:name="artikel_id1-3-2-2-4-2" text:style-name="artikel">
              <text:p text:style-name="artikel_kop_titel"><text:span text:style-name="artikel_kop_label"/> </text:p>
              <text:p text:style-name="al">Commercieel bedrijventerreinen en overig</text:p>
              <text:p text:style-name="al"/>
              <text:p text:style-name="al">De gemeente Oldebroek stelt de grondprijs vast op basis van een taxatie door een onafhankelijke taxateur.</text:p>
              <text:p text:style-name="al"/>
              <text:p text:style-name="al">Commerciële functies zijn:</text:p>
              <text:list text:style-name="id1-3-2-2-4-2-7">
                <text:list-item text:style-override="id1-3-2-2-4-2-7-1">
                  <text:number>•</text:number>
                  <text:p text:style-name="al">Bedrijventerrein</text:p>
                </text:list-item>
                <text:list-item text:style-override="id1-3-2-2-4-2-7-2">
                  <text:number>•</text:number>
                  <text:p text:style-name="al">Kantoren, winkels, horeca</text:p>
                </text:list-item>
                <text:list-item text:style-override="id1-3-2-2-4-2-7-3">
                  <text:number>•</text:number>
                  <text:p text:style-name="al">Datacenters, tankstations, zonneparken, windmolens</text:p>
                </text:list-item>
              </text:list>
              <text:p text:style-name="al">Bij de taxatie wordt rekening gehouden met ligging, bestemming en marktomstandigheden.</text:p>
            </text:section>
            <text:p text:style-name="hoofdstuk_bottom"/>
          </text:section>
          <text:section text:name="hoofdstuk_id1-3-2-2-5" text:style-name="hoofdstuk">
            <text:p text:style-name="hoofdstuk_kop"><text:span text:style-name="label"/> <text:span text:style-name="nr">5.</text:span> Overige bestemmingen</text:p>
            <text:section text:name="artikel_id1-3-2-2-5-2" text:style-name="artikel">
              <text:p text:style-name="artikel_kop_titel"><text:span text:style-name="artikel_kop_label"/> </text:p>
              <text:p text:style-name="al">Maatschappelijke voorzieningen zonder winstoogmerk</text:p>
              <text:p text:style-name="al"/>
              <text:p text:style-name="al">Gronduitgiften voor maatschappelijke voorzieningen zonder winstoogmerk betreffen functies met een ideëel of publiek doel, uitgevoerd zonder commerciële bedrijfsvoering.</text:p>
              <text:p text:style-name="al"/>
              <text:p text:style-name="al">Onder deze categorie worden onder meer verstaan:</text:p>
              <text:p text:style-name="al"/>
              <text:list text:style-name="id1-3-2-2-5-2-8">
                <text:list-item text:style-override="id1-3-2-2-5-2-8-1">
                  <text:number>•</text:number>
                  <text:p text:style-name="al">overheidsvoorzieningen (bijvoorbeeld: brandweerkazerne, politiebureau);</text:p>
                </text:list-item>
                <text:list-item text:style-override="id1-3-2-2-5-2-8-2">
                  <text:number>•</text:number>
                  <text:p text:style-name="al">onderwijsvoorzieningen (bijvoorbeeld: basisschool, middelbare school);</text:p>
                </text:list-item>
                <text:list-item text:style-override="id1-3-2-2-5-2-8-3">
                  <text:number>•</text:number>
                  <text:p text:style-name="al">grootschalige medische voorzieningen (bijvoorbeeld: ziekenhuis, sanatorium);</text:p>
                </text:list-item>
                <text:list-item text:style-override="id1-3-2-2-5-2-8-4">
                  <text:number>•</text:number>
                  <text:p text:style-name="al">(para)medische beroepen gevestigd in een stichting zonder winstoogmerk;</text:p>
                </text:list-item>
                <text:list-item text:style-override="id1-3-2-2-5-2-8-5">
                  <text:number>•</text:number>
                  <text:p text:style-name="al">geëxploiteerd gezondheidscentrum, intramurale woon-zorgcentra, verzorgings- en verpleegtehuizen zonder winstoogmerk;</text:p>
                </text:list-item>
                <text:list-item text:style-override="id1-3-2-2-5-2-8-6">
                  <text:number>•</text:number>
                  <text:p text:style-name="al">sociaal-culturele voorzieningen: gesubsidieerde peuterspeelzalen (niet commercieel), welzijnsvoorzieningen, religieuze voorzieningen, niet-commerciële culturele voorzieningen;</text:p>
                </text:list-item>
                <text:list-item text:style-override="id1-3-2-2-5-2-8-7">
                  <text:number>•</text:number>
                  <text:p text:style-name="al">recreatieve en sportvoorzieningen, zoals bijvoorbeeld: kinderboerderij, niet commerciële sportaccommodaties (overdekt en/of buiten), speeltuinen. Bij sportcomplexen boven 2.000 m² wordt een taxatiewaarde gehanteerd. </text:p>
                </text:list-item>
                <text:list-item text:style-override="id1-3-2-2-5-2-8-8">
                  <text:number>•</text:number>
                  <text:p text:style-name="al">Bovenstaande voorzieningen mogen een combinatie kennen met een commerciële voorziening zolang deze slechts van ondergeschikt belang is. </text:p>
                </text:list-item>
              </text:list>
              <text:p text:style-name="al">Bij interne levering wordt de boekwaarde gehanteerd i.p.v. de marktwaarde.</text:p>
              <text:p text:style-name="al"/>
              <text:p text:style-name="al">Commerciële maatschappelijke voorzieningen </text:p>
              <text:p text:style-name="al"/>
              <text:p text:style-name="al">Een groeiend aantal maatschappelijke voorzieningen wordt, vooral als gevolg van de toenemende marktwerking in de zorg, commercieel geëxploiteerd. Er is sprake van een bedrijfsuitvoering met winstoogmerk als de organisatie een onderneming is in de zin van de Wet op de Omzetbelasting. De grondprijs is derhalve afhankelijk van de toekomstige bestemming c.q. functie die wordt opgericht en geëxploiteerd. Voorbeelden van commerciële maatschappelijke voorzieningen zijn:</text:p>
              <text:p text:style-name="al"/>
              <text:list text:style-name="id1-3-2-2-5-2-15">
                <text:list-item text:style-override="id1-3-2-2-5-2-15-1">
                  <text:number>•</text:number>
                  <text:p text:style-name="al">(Para)medische beroepen (individueel of in een niet-non-profit medisch centrum)</text:p>
                </text:list-item>
                <text:list-item text:style-override="id1-3-2-2-5-2-15-2">
                  <text:number>•</text:number>
                  <text:p text:style-name="al">Particuliere peuterspeelzalen en kinderdagverblijven</text:p>
                </text:list-item>
                <text:list-item text:style-override="id1-3-2-2-5-2-15-3">
                  <text:number>•</text:number>
                  <text:p text:style-name="al">Opleidingsinstituten, sportscholen, commerciële sportcomplexen, geprivatiseerde nutsbedrijven, medische functies (artsen, fysiotherapeuten, apothekers)</text:p>
                </text:list-item>
              </text:list>
              <text:p text:style-name="al">Snippergroen / openbaar groen</text:p>
              <text:p text:style-name="al"/>
              <text:p text:style-name="al">Grondeigenaren die hun perceel willen uitbreiden met openbaar groen, kunnen hiervoor een verzoek indienen bij de gemeente. Als er geen belemmeringen zijn (zoals vanuit de Groenvisie of stedenbouw), kan de grond worden verkocht.</text:p>
              <text:p text:style-name="al"/>
              <text:p text:style-name="al">De prijs is bepaald op €130 per m²</text:p>
              <text:p text:style-name="al"/>
              <text:p text:style-name="al">De grond wordt aangeboden tegen een totaalprijs, inclusief kosten koper. Bij uitbreidingen van 100 m² of meer gelden de reguliere grondprijzen.</text:p>
              <text:p text:style-name="al"/>
              <text:p text:style-name="al">
              <text:span text:style-name="nadrukvet">Parkeren </text:span>
            </text:p>
              <text:p text:style-name="al">Bij bouwrijpe kavels voor de twee-onder-één kap en vrijstaande woning wordt rekening gehouden met parkeren op eigen terrein. Uitgangspunt is dat minimaal één parkeerplaats op eigen terrein wordt gerealiseerd.</text:p>
              <text:p text:style-name="al"/>
              <text:p text:style-name="al">In de grondprijs van woningbouwkavels in de uitbreidingslocaties zijn voldoende parkeerplaatsen in de openbare ruimte opgenomen. Hierover is geen afdracht verschuldigd. </text:p>
              <text:p text:style-name="al"/>
              <text:p text:style-name="al">Voor andere functies, zoals bedrijven of appartementen, moet de parkeerbehoefte op eigen terrein worden opgelost. Hoeveel parkeerplaatsen nodig zijn, staat in de parkeernota van de gemeente.</text:p>
              <text:p text:style-name="al">Als niet alle parkeerplaatsen op het eigen terrein kunnen worden gerealiseerd en er genoeg ruimte is in de openbare ruimte, kunnen hierover afspraken worden gemaakt met de gemeente. In dat geval betaalt de koper en/of initiatiefnemer de kosten voor het ontwerp, de aanleg, het beheer en het onderhoud van de parkeerplaatsen. </text:p>
              <text:p text:style-name="al"/>
              <text:p text:style-name="al">Uitzondering hierop zijn de sociale huurwoningen, daar zit het in de grondprijs verwerkt. Bij sloop-nieuwbouw projecten geldt deze uitzondering niet. </text:p>
              <text:p text:style-name="al"/>
              <text:p text:style-name="al">
              <text:span text:style-name="nadrukvet">Overdracht openbare ruimte</text:span>
            </text:p>
              <text:p text:style-name="al">Ook bij overdracht van nieuw aangelegde openbare ruimte aan de gemeente is er een bijdrage verschuldigd voor beheer en onderhoud LIOOR. Deze afkoopsommen zijn beperkt en de daadwerkelijke kosten worden verwerkt in de actualisatie van de beheerplannen.</text:p>
              <text:p text:style-name="al"/>
              <text:p text:style-name="al">Bij juridische overdracht van openbare ruimte naar de gemeente wordt de afkoopsom betaald. Voor de actuele prijzen verwijzen wij naar de laatste versie van het LIOOR. </text:p>
              <text:p text:style-name="al"/>
              <text:p text:style-name="al">Nutsvoorzieningen</text:p>
              <text:p text:style-name="al"/>
              <text:p text:style-name="al">Voor nutsbedrijven die grond kopen voor bijvoorbeeld een verdeelstation of wijkcentrale geldt een vaste uitgifteprijs. </text:p>
              <text:p text:style-name="al"/>
              <text:p text:style-name="al">Tot 15 m² bedraagt de prijs € 3.600,- </text:p>
              <text:p text:style-name="al">Voor elke extra m² boven de 15 m² wordt € 225,- in rekening gebracht.</text:p>
              <text:p text:style-name="al"/>
              <text:p text:style-name="al">Zend- en antennemasten</text:p>
              <text:p text:style-name="al"/>
              <text:p text:style-name="al">De gemeente hanteert een jaarlijkse vergoeding voor het recht van opstal voor antennemasten verhoogd. </text:p>
              <text:p text:style-name="al"/>
              <text:p text:style-name="al">Bij commercieel gebruik bedraagt de jaarlijkse vergoeding € 6.000,- per mast. </text:p>
              <text:p text:style-name="al">Voor elke extra commerciële aanbieder op de mast komt € 1.000,- per jaar extra. </text:p>
              <text:p text:style-name="al"/>
              <text:p text:style-name="al">Bij niet-commercieel gebruik bedraagt de vergoeding 10% van het commerciële tarief, oftewel € 600,- per mast. </text:p>
              <text:p text:style-name="al"/>
              <text:p text:style-name="al">Voor elke extra niet-commerciële aanbieder is er een toeslag van € 300,- per jaar.</text:p>
              <text:p text:style-name="al"/>
              <text:p text:style-name="al">Huur en pachtgronden</text:p>
              <text:p text:style-name="al"/>
              <text:p text:style-name="al">Volgens de nota Grondbeleid worden bouwgrond en vastgoedobjecten bij voorkeur verkocht. Voor verhuur of pacht wordt gekozen, wanneer grip op de herbestemming van de locatie wenselijk is of indien het vanuit andere overwegingen noodzakelijk is om de grond in eigendom te houden. </text:p>
              <text:p text:style-name="al"/>
              <text:section text:name="table_id1-3-2-2-5-2-61" text:style-name="table">
                <text:p text:style-name="table_top"/>
                <table:table table:style-name="tgroup">
                  <table:table-column table:style-name="id1-3-2-2-5-2-61-1-1"/>
                  <table:table-row table:style-name="row">
                    <table:table-cell table:style-name="cell_frame_all" table:number-rows-spanned="1" table:number-columns-spanned="1">
                      <text:p text:style-name="table_al">
                        <text:span text:style-name="nadrukvet">Voor grond die in (tijdelijke) huur wordt uitgegeven wordt de huurprijs afgestemd op de grondwaarde die de grond in het geval van verkoop heeft. De huurprijs komt tot stand door de grondwaarde te vermenigvuldigen met de gemeentelijke omslagrente plus 1,5 % voor beheers- en administratiekosten.</text:span>
                      </text:p>
                    </table:table-cell>
                  </table:table-row>
                  <table:table-row table:style-name="row">
                    <table:table-cell table:style-name="cell_frame_all" table:number-rows-spanned="1" table:number-columns-spanned="1">
                      <text:p text:style-name="table_al">
                        <text:span text:style-name="nadrukvet">Voor verhuur van openbaar groen wordt uitgegaan van een huurprijs die jaarlijks op basis van CBS-indexcijfers (CPI – alle bestedingen) wordt verhoogd. Deze prijs (prijspeil 2025) bestaat uit een bedrag van € 15,41 verhoogd met een opslag van € 0,15 (afgerond) per m².</text:span>
                      </text:p>
                    </table:table-cell>
                  </table:table-row>
                  <table:table-row table:style-name="row">
                    <table:table-cell table:style-name="cell_frame_all" table:number-rows-spanned="1" table:number-columns-spanned="1">
                      <text:p text:style-name="table_al">
                        <text:span text:style-name="nadrukvet">Voor grond die wordt verhuurd ten behoeve van reclameborden wordt de huurprijs per jaar gebaseerd op de gemeentelijke omslagrente vermenigvuldigd met de grondprijs van de betreffende gronden.</text:span>
                      </text:p>
                    </table:table-cell>
                  </table:table-row>
                  <table:table-row table:style-name="row">
                    <table:table-cell table:style-name="cell_frame_all" table:number-rows-spanned="1" table:number-columns-spanned="1">
                      <text:p text:style-name="table_al">
                        <text:span text:style-name="nadrukvet">Voor grond die in tijdelijke pacht wordt uitgegeven, wordt een inschrijving georganiseerd en wordt de grond aan de hoogste bieder aangeboden.</text:span>
                      </text:p>
                    </table:table-cell>
                  </table:table-row>
                  <table:table-row table:style-name="row">
                    <table:table-cell table:style-name="cell_frame_all" table:number-rows-spanned="1" table:number-columns-spanned="1">
                      <text:p text:style-name="table_al">
                        <text:span text:style-name="nadrukvet">Voor grond die in langdurige pacht wordt uitgegeven wordt de pachtcanon afgestemd op de pachtnormen van het Ministerie van landbouw, natuur en voedselkwaliteit.</text:span>
                      </text:p>
                    </table:table-cell>
                  </table:table-row>
                </table:table>
                <text:p text:style-name="table_bottom"/>
              </text:section>
              <text:p text:style-name="al"/>
              <text:p text:style-name="al">Jachtrecht</text:p>
              <text:p text:style-name="al"/>
              <text:p text:style-name="al">Jachtrecht is het exclusieve recht om op een bepaald stuk grond te mogen jagen.</text:p>
              <text:p text:style-name="al">Voor het jachtrecht geldt een jaarlijkse gebruiksvergoeding van € 7,50 per hectare.</text:p>
              <text:p text:style-name="al"/>
              <text:p text:style-name="al">Erfpacht</text:p>
              <text:p text:style-name="al"/>
              <text:p text:style-name="al">Erfpacht betekent dat de gemeente eigenaar blijft van de grond, maar dat de erfpachter deze voor lange tijd mag gebruiken. De erfpachter betaalt elk jaar een bedrag dat canon heet. Deze canon wordt berekend op basis van de waarde van het gemiddelde rendement op Nederlandse 10-jarige Staatsleningen van het afgelopen jaar. Het canonpercentage bedraagt 4,4%. Voor sportterreinen, speeltuinen en dierenweides geldt een vaste canon van € 1,- per jaar.</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ldebroek op 11 december 2025.</text:span></text:p>
          </text:section>
          <text:section text:name="ondertekening_id1-3-2-3-2">
            <text:p><text:span text:style-name="functie"/></text:p>
            <text:p><text:span text:style-name="functie">, voorzitter T.H. Haseloop-Amsing</text:span></text:p>
          </text:section>
          <text:section text:name="ondertekening_id1-3-2-3-3">
            <text:p><text:span text:style-name="functie"/></text:p>
            <text:p><text:span text:style-name="functie">,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56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Financiën | Organisatie en beleid</meta:user-defined>
    <meta:user-defined meta:name="DC.source">Onbekend</meta:user-defined>
    <meta:user-defined meta:name="OVERHEIDop.referentienummer">414221</meta:user-defined>
    <meta:user-defined meta:name="DCTERMS.alternative">Nota Grondprijsbeleid 2026-2027</meta:user-defined>
    <dc:language>nl</dc:language>
    <meta:user-defined meta:name="OVERHEIDop.locatietype/OVERHEIDop.gebiedsmarkering">Gemeente</meta:user-defined>
    <meta:user-defined meta:name="DC.title">Nota Grondprijsbeleid 2026-2027</meta:user-defined>
    <meta:user-defined meta:name="DCTERMS.W3CDTF/DCTERMS.available">2026-01-16</meta:user-defined>
    <meta:user-defined meta:name="DCTERMS.W3CDTF/OVERHEIDop.jaargang">2026</meta:user-defined>
    <meta:user-defined meta:name="OVERHEIDop.publicationIssue">18569</meta:user-defined>
    <meta:user-defined meta:name="OVERHEIDop.betreftRegeling">CVDR755456_1</meta:user-defined>
    <meta:user-defined meta:name="xs:date/OVERHEIDop.startdatum">2026-01-17</meta:user-defined>
    <meta:user-defined meta:name="OVERHEIDop.GmbID/DC.identifier">gmb-2026-18569</meta:user-defined>
    <meta:user-defined meta:name="OVERHEIDop.versieInformatie"/>
  </office:meta>
</office:document-meta>
</file>