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78-82 in Nieuwkoop - het uitvoeren van bodemonderzoek naar archeologisch waardevolle 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8-82 in Nieuwkoop - zaaknummer Z2026-00000735 - aanvraag omgevingsvergunning voor het uitvoeren van bodemonderzoek naar archeologisch waardevolle elementen - beslistermijn is verlengd met een periode van zes weken - verzonden 16 APRIL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68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5</meta:user-defined>
    <dc:language>nl</dc:language>
    <meta:user-defined meta:name="OVERHEIDop.locatietype/OVERHEIDop.gebiedsmarkering">Vlak</meta:user-defined>
    <meta:user-defined meta:name="DC.title">Verlenging beslistermijn Dorpsstraat 78-82 in Nieuwkoop - het uitvoeren van bodemonderzoek naar archeologisch waardevolle element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87</meta:user-defined>
    <meta:user-defined meta:name="OVERHEIDop.GmbID/DC.identifier">gmb-2026-185687</meta:user-defined>
    <meta:user-defined meta:name="OVERHEIDop.versieInformatie"/>
  </office:meta>
</office:document-meta>
</file>