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straat 5, 1654 JJ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besloten om de aanvraag met zaaknummer CLZ-00000070 voor een omgevingsvergunning voor het kadastraal splitsen van het perceel op locatie Oosterstraat 5, 1654 JJ Benningbroek buiten behandeling te stellen. </text:p>
            <text:p text:style-name="common-al">
            
          </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dit besluit. Binnen 6 weken na datum van verzending (verzenddatum: 16-04-2026) kan door belanghebbenden een bezwaarschrift worden ingediend bij burgemeester en wethouders, Postbus 45, 1687 ZG Wognum. De termijn vangt aan met ingang van de dag na die waarop het besluit is verzonden. Vermeldt u daa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6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70</meta:user-defined>
    <dc:language>nl</dc:language>
    <meta:user-defined meta:name="OVERHEIDop.locatietype/OVERHEIDop.gebiedsmarkering">Punt</meta:user-defined>
    <meta:user-defined meta:name="DC.title">Besluit buiten behandelingstelling omgevingsvergunning Oosterstraat 5, 1654 JJ Benningbroek</meta:user-defined>
    <meta:user-defined meta:name="DCTERMS.W3CDTF/DCTERMS.available">2026-04-20</meta:user-defined>
    <meta:user-defined meta:name="DCTERMS.W3CDTF/OVERHEIDop.jaargang">2026</meta:user-defined>
    <meta:user-defined meta:name="OVERHEIDop.publicationIssue">185686</meta:user-defined>
    <meta:user-defined meta:name="OVERHEIDop.GmbID/DC.identifier">gmb-2026-185686</meta:user-defined>
    <meta:user-defined meta:name="OVERHEIDop.versieInformatie"/>
  </office:meta>
</office:document-meta>
</file>