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ouden van een 'vermaakje' op vrijdag 17 april, Zuiderburcht 6, 3452MR Vleuten, GU-Z2026-004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burcht 6, 3452MR Vleuten</text:p>
            <text:p text:style-name="common-al">GU-Z2026-0045571</text:p>
            <text:p text:style-name="common-al">Toelichting: het houden van een 'vermaakje' op vrijdag 17 apri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6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5571</meta:user-defined>
    <meta:user-defined meta:name="DCTERMS.abstract">Toelichting: het houden van een 'vermaakje' op vrijdag 17 apri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houden van een 'vermaakje' op vrijdag 17 april, Zuiderburcht 6, 3452MR Vleuten, GU-Z2026-0045571</meta:user-defined>
    <meta:user-defined meta:name="OVERHEIDop.datumEindeReactietermijn">2026-05-28</meta:user-defined>
    <meta:user-defined meta:name="OVERHEIDop.terinzageleggingBG">https://jeleefomgeving.nl/inzien/002220647/778dca23-41bf-44da-9a0a-226592d523a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84</meta:user-defined>
    <meta:user-defined meta:name="OVERHEIDop.GmbID/DC.identifier">gmb-2026-185684</meta:user-defined>
    <meta:user-defined meta:name="OVERHEIDop.versieInformatie"/>
  </office:meta>
</office:document-meta>
</file>