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Dalemse Zeiving, Laag Dalemseweg e.o. te Gorinchem zaaknummer 9003625997</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toepassen van grond of baggerspecie op of in de landbodem op de locatie Dalemse Zeiving, Laag Dalemseweg e.o.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567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67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Dalemse Zeiving, Laag Dalemseweg e.o. te Gorinchem zaaknummer 9003625997</meta:user-defined>
    <meta:user-defined meta:name="DCTERMS.W3CDTF/DCTERMS.available">2026-04-20</meta:user-defined>
    <meta:user-defined meta:name="DCTERMS.W3CDTF/OVERHEIDop.jaargang">2026</meta:user-defined>
    <meta:user-defined meta:name="OVERHEIDop.publicationIssue">185679</meta:user-defined>
    <meta:user-defined meta:name="OVERHEIDop.GmbID/DC.identifier">gmb-2026-185679</meta:user-defined>
    <meta:user-defined meta:name="OVERHEIDop.versieInformatie"/>
  </office:meta>
</office:document-meta>
</file>