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Driehuizerkerkweg 75, 1985 HA Driehuis NH, Dorpsfeest Driehuis van 18 t/m 20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Driehuizerkerkweg 75, 1985 HA Driehuis NH, Dorpsfeest Driehuis van 18 t/m 20 juni 2026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/>
            <text:p text:style-name="common-al">
            <text:span text:style-name="nadrukvet">Driehuis NH</text:span>
          </text:p>
            <text:p text:style-name="common-al"/>
            <text:p text:style-name="last-al">Driehuizerkerkweg 75, 1985 HA Driehuis NH, Dorpsfeest Driehuis van 18 t/m 20 juni 2026 (18-03-2026) 045340102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8567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67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67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4010253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Driehuizerkerkweg 75, 1985 HA Driehuis NH, Dorpsfeest Driehuis van 18 t/m 20 juni 2026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678</meta:user-defined>
    <meta:user-defined meta:name="OVERHEIDop.GmbID/DC.identifier">gmb-2026-185678</meta:user-defined>
    <meta:user-defined meta:name="OVERHEIDop.versieInformatie"/>
  </office:meta>
</office:document-meta>
</file>