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0acf1ad3-aa1f-45d7-9f58-ead7e6fa15e2.png" manifest:media-type="image/x-eps"/>
  <manifest:file-entry manifest:full-path="Pictures/Afbeelding2i905bda93-cda3-4cab-a112-0996d67b509b.png" manifest:media-type="image/x-eps"/>
  <manifest:file-entry manifest:full-path="Pictures/Afbeelding3i7a63ff8b-32d1-4f51-b400-91c92875ce8f.png" manifest:media-type="image/x-eps"/>
  <manifest:file-entry manifest:full-path="Pictures/Afbeelding4ib7dc4926-90cb-4e2f-8c03-560591176c0a.png" manifest:media-type="image/x-eps"/>
  <manifest:file-entry manifest:full-path="Pictures/Afbeelding5i860fd169-9c03-4d7f-b710-6f6bf4b2325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vaststellen van de openbare ruimte (straatnaambeslu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gemeente Bunnik; </text:p>
            <text:p text:style-name="al">gelet op artikel 108 van de Gemeentewet; </text:p>
            <text:p text:style-name="al">gelet op de Verordening naamgeving en nummering (adressen) 2018, d.d. 11 september 2018 </text:p>
            <text:p text:style-name="al">gelet op artikel 6 van de Wet basisregistratie adressen en gebouwen, waarin gemeenten wordt opgedragen openbare ruimten vast te stellen;</text:p>
            <text:p text:style-name="al"/>
            <text:p text:style-name="al">Besluiten tot vaststelling van de openbare ruimten met de volgende benamin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cur">Deelgebied 1</text:span>
          </text:p>
            <text:p text:style-name="al">Tiendlaan</text:p>
            <text:p text:style-name="al">Hoge Boomgaard</text:p>
            <text:p text:style-name="al">Kornelkers</text:p>
            <text:p text:style-name="al">Meikers</text:p>
            <text:p text:style-name="al">Waterzoetpad</text:p>
            <text:p text:style-name="al">Bellefleur</text:p>
            <text:p text:style-name="al">Peperappel</text:p>
            <text:p text:style-name="al">Citroenappel</text:p>
            <text:p text:style-name="al">Peeksepad</text:p>
            <text:p text:style-name="al">Mocksepad</text:p>
            <text:p text:style-name="al"/>
            <text:p text:style-name="al">
            <text:span text:style-name="nadrukcur">Deelgebied 2</text:span>
          </text:p>
            <text:p text:style-name="al">Gieser Wildemanpad</text:p>
            <text:p text:style-name="al">Benderzoetpad,</text:p>
            <text:p text:style-name="al">Juttepeer</text:p>
            <text:p text:style-name="al">Snipboomgaard</text:p>
            <text:p text:style-name="al">Dirkjespeer</text:p>
            <text:p text:style-name="al">Kraaipeer</text:p>
            <text:p text:style-name="al"/>
            <text:p text:style-name="al">
            <text:span text:style-name="nadrukcur">Deelgebied 3</text:span>
          </text:p>
            <text:p text:style-name="al">Smidsboomgaard</text:p>
            <text:p text:style-name="al">Ribbeling</text:p>
            <text:p text:style-name="al">Rijnzoet</text:p>
            <text:p text:style-name="al">Schijveling</text:p>
            <text:p text:style-name="al">Goudreinettepad</text:p>
            <text:p text:style-name="al"/>
            <text:p text:style-name="al">
            <text:span text:style-name="nadrukcur">Deelgebied 4</text:span>
          </text:p>
            <text:p text:style-name="al">Goyertiend</text:p>
            <text:p text:style-name="al">Hoektiend </text:p>
            <text:p text:style-name="al">Keukentiend</text:p>
            <text:p text:style-name="al">Bergamottepad</text:p>
            <text:p text:style-name="al">Vlowijkerpad</text:p>
            <text:p text:style-name="al">Smoutpeer</text:p>
            <text:p text:style-name="al">Kruidenierspeer</text:p>
            <text:p text:style-name="al"/>
            <text:p text:style-name="al">
            <text:span text:style-name="nadrukcur">Deelplan 5</text:span>
          </text:p>
            <text:p text:style-name="al">Valkboomgaard</text:p>
            <text:p text:style-name="al">Kweepeer</text:p>
            <text:p text:style-name="al">Suikerpeer</text:p>
            <text:p text:style-name="al">Tijdpeer</text:p>
            <text:p text:style-name="al">Winterjanpad</text:p>
            <text:p text:style-name="al">Neerbloktiend</text:p>
            <text:p text:style-name="al">Sint Servaastiend</text:p>
            <text:p text:style-name="al"/>
            <text:p text:style-name="al">Mandjespeer (reserve).</text:p>
            <text:p text:style-name="al"/>
            <text:p text:style-name="al">Met ingang van 14 april 2026 overeenkomstig de bij dit besluit behorende situatietekeningen per deelgebied. (Indien een naam in meerdere deelgebieden voorkomt, wordt hij slechts in één deelgebied benoemd).</text:p>
            <text:p text:style-name="al">
            <draw:frame><draw:text-box><text:section text:name="plaatje_id1-3-2-2-1-50-1" text:style-name="plaatje">
              <text:p text:style-name="illustratie_id1-3-2-2-1-50-1-1"><draw:frame draw:style-name="illustratie_id1-3-2-2-1-50-1-1" text:anchor-type="paragraph" svg:width="153mm" svg:height="121.72641509433961mm"><draw:image xlink:href="Pictures/Afbeelding1i0acf1ad3-aa1f-45d7-9f58-ead7e6fa15e2.png" xlink:type="simple"/></draw:frame></text:p>
            </text:section></draw:text-box></draw:frame>
          </text:p>
            <text:p text:style-name="al">Deelgebied 1</text:p>
            <text:p text:style-name="al">
            <draw:frame><draw:text-box><text:section text:name="plaatje_id1-3-2-2-1-52-1" text:style-name="plaatje">
              <text:p text:style-name="illustratie_id1-3-2-2-1-52-1-1"><draw:frame draw:style-name="illustratie_id1-3-2-2-1-52-1-1" text:anchor-type="paragraph" svg:width="153mm" svg:height="151.5566037735849mm"><draw:image xlink:href="Pictures/Afbeelding2i905bda93-cda3-4cab-a112-0996d67b509b.png" xlink:type="simple"/></draw:frame></text:p>
            </text:section></draw:text-box></draw:frame>
          </text:p>
            <text:p text:style-name="al">Deelgebied 2</text:p>
            <text:p text:style-name="al">
            <draw:frame><draw:text-box><text:section text:name="plaatje_id1-3-2-2-1-54-1" text:style-name="plaatje">
              <text:p text:style-name="illustratie_id1-3-2-2-1-54-1-1"><draw:frame draw:style-name="illustratie_id1-3-2-2-1-54-1-1" text:anchor-type="paragraph" svg:width="153mm" svg:height="92.47358490566036mm"><draw:image xlink:href="Pictures/Afbeelding3i7a63ff8b-32d1-4f51-b400-91c92875ce8f.png" xlink:type="simple"/></draw:frame></text:p>
            </text:section></draw:text-box></draw:frame>
          </text:p>
            <text:p text:style-name="al">Deelgebied 3</text:p>
            <text:p text:style-name="al">
            <draw:frame><draw:text-box><text:section text:name="plaatje_id1-3-2-2-1-56-1" text:style-name="plaatje">
              <text:p text:style-name="illustratie_id1-3-2-2-1-56-1-1"><draw:frame draw:style-name="illustratie_id1-3-2-2-1-56-1-1" text:anchor-type="paragraph" svg:width="153mm" svg:height="100.46037735849055mm"><draw:image xlink:href="Pictures/Afbeelding4ib7dc4926-90cb-4e2f-8c03-560591176c0a.png" xlink:type="simple"/></draw:frame></text:p>
            </text:section></draw:text-box></draw:frame>
          </text:p>
            <text:p text:style-name="al">Deelgebied 4</text:p>
            <text:p text:style-name="al">
            <draw:frame><draw:text-box><text:section text:name="plaatje_id1-3-2-2-1-58-1" text:style-name="plaatje">
              <text:p text:style-name="illustratie_id1-3-2-2-1-58-1-1"><draw:frame draw:style-name="illustratie_id1-3-2-2-1-58-1-1" text:anchor-type="paragraph" svg:width="153mm" svg:height="163.10377358490564mm"><draw:image xlink:href="Pictures/Afbeelding5i860fd169-9c03-4d7f-b710-6f6bf4b23255.png" xlink:type="simple"/></draw:frame></text:p>
            </text:section></draw:text-box></draw:frame>
          </text:p>
            <text:p text:style-name="al">Deelgebied 5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4 april 20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Odijk, 14 april 2026</text:span></text:p>
            <text:p><text:span text:style-name="functie">Namens burgemeester en wethouders van Bunnik,</text:span></text:p>
          </text:section>
          <text:section text:name="ondertekening_id1-3-2-3-2">
            <text:p><text:span text:style-name="functie">dhr. W. Overbeek </text:span></text:p>
          </text:section>
          <text:section text:name="ondertekening_id1-3-2-3-3">
            <text:p><text:span text:style-name="functie">Afdelingshoofd Fysiek Domein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50-1-1" style:parent-style-name="Standard">
      <style:paragraph-properties style:line-spacing="0mm" style:text-autospace="none" ofo:line-height="0.001cm"/>
    </style:style>
    <style:style style:family="graphic" style:name="illustratie_id1-3-2-2-1-5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52-1-1" style:parent-style-name="Standard">
      <style:paragraph-properties style:line-spacing="0mm" style:text-autospace="none" ofo:line-height="0.001cm"/>
    </style:style>
    <style:style style:family="graphic" style:name="illustratie_id1-3-2-2-1-5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54-1-1" style:parent-style-name="Standard">
      <style:paragraph-properties style:line-spacing="0mm" style:text-autospace="none" ofo:line-height="0.001cm"/>
    </style:style>
    <style:style style:family="graphic" style:name="illustratie_id1-3-2-2-1-5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56-1-1" style:parent-style-name="Standard">
      <style:paragraph-properties style:line-spacing="0mm" style:text-autospace="none" ofo:line-height="0.001cm"/>
    </style:style>
    <style:style style:family="graphic" style:name="illustratie_id1-3-2-2-1-5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58-1-1" style:parent-style-name="Standard">
      <style:paragraph-properties style:line-spacing="0mm" style:text-autospace="none" ofo:line-height="0.001cm"/>
    </style:style>
    <style:style style:family="graphic" style:name="illustratie_id1-3-2-2-1-5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8567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67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67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Bunni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6-03-21</meta:user-defined>
    <meta:user-defined meta:name="DC.source">artikel 6 van de Wet basisregistraties adressen en gebouwen]|[1.0:c:BWBR0023466&amp;artikel=6&amp;g=2025-02-12</meta:user-defined>
    <dc:language>nl</dc:language>
    <meta:user-defined meta:name="OVERHEIDop.locatietype/OVERHEIDop.gebiedsmarkering">Lijn</meta:user-defined>
    <meta:user-defined meta:name="DC.title">Besluit tot het vaststellen van de openbare ruimte (straatnaambesluit)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677</meta:user-defined>
    <meta:user-defined meta:name="OVERHEIDop.GmbID/DC.identifier">gmb-2026-185677</meta:user-defined>
    <meta:user-defined meta:name="OVERHEIDop.versieInformatie"/>
  </office:meta>
</office:document-meta>
</file>