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iverse bermen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diverse bermen gemeente Steenwijkerland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6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6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48</meta:user-defined>
    <meta:user-defined meta:name="DCTERMS.abstract">het toepassen van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, diverse bermen gemeente Steenwijk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674</meta:user-defined>
    <meta:user-defined meta:name="OVERHEIDop.GmbID/DC.identifier">gmb-2026-185674</meta:user-defined>
    <meta:user-defined meta:name="OVERHEIDop.versieInformatie"/>
  </office:meta>
</office:document-meta>
</file>