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eereweg 24, 4317AK Noordgouwe    - het exploiteren  van een Bed and Breakfast in bijge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exploiteren  van een Bed and Breakfast in bijgebouwZaaknummer: 169764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566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6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6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9784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eereweg 24, 4317AK Noordgouwe    - het exploiteren  van een Bed and Breakfast in bijgebouwAanvraa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669</meta:user-defined>
    <meta:user-defined meta:name="OVERHEIDop.GmbID/DC.identifier">gmb-2026-185669</meta:user-defined>
    <meta:user-defined meta:name="OVERHEIDop.versieInformatie"/>
  </office:meta>
</office:document-meta>
</file>