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asteleynstraat 14 2012AH Haarlem, 0392-2026-0060710, het vervangen van de bestaande kozijnen door nieuwe kunststof kozijnen voor de voordeur en ramen, ontvangen op 16-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66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6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6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0710</meta:user-defined>
    <meta:user-defined meta:name="DCTERMS.abstract">het vervangen van de bestaande kozijnen door nieuwe kunststof kozijnen voor de voordeur en ra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asteleynstraat 14 2012AH Haarlem, 0392-2026-0060710, het vervangen van de bestaande kozijnen door nieuwe kunststof kozijnen voor de voordeur en ramen, ontvangen op 16-04-2026</meta:user-defined>
    <meta:user-defined meta:name="DCTERMS.W3CDTF/DCTERMS.available">2026-04-20</meta:user-defined>
    <meta:user-defined meta:name="DCTERMS.W3CDTF/OVERHEIDop.jaargang">2026</meta:user-defined>
    <meta:user-defined meta:name="OVERHEIDop.publicationIssue">185668</meta:user-defined>
    <meta:user-defined meta:name="OVERHEIDop.GmbID/DC.identifier">gmb-2026-185668</meta:user-defined>
    <meta:user-defined meta:name="OVERHEIDop.versieInformatie"/>
  </office:meta>
</office:document-meta>
</file>