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een draagmuur aan Maarten Trompstraat 20, 5582JN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16084</text:p>
            <text:p text:style-name="common-al">Ingekomen:14 april 2026</text:p>
            <text:p text:style-name="common-al">Locatie: Maarten Trompstraat 20, 5582JN Waalre</text:p>
            <text:p text:style-name="common-al">Projectomschrijving: het verwijderen van een draagmuur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8566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6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6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116357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wijderen van een draagmuur aan Maarten Trompstraat 20, 5582JN Waalr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667</meta:user-defined>
    <meta:user-defined meta:name="OVERHEIDop.GmbID/DC.identifier">gmb-2026-185667</meta:user-defined>
    <meta:user-defined meta:name="OVERHEIDop.versieInformatie"/>
  </office:meta>
</office:document-meta>
</file>