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dreas Schelfhoutstraat 39M 1058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Andreas Schelfhoutstraat 39M 1058HS Amsterdam</text:p>
            <text:p text:style-name="common-al">Datum ontvangst: 06-04-2026 14:07</text:p>
            <text:p text:style-name="common-al">Zaaknummer: Z2026-015083</text:p>
            <text:p text:style-name="common-al">DSO-nummer: 20260406001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6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66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5083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ndreas Schelfhoutstraat 39M 1058HS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666</meta:user-defined>
    <meta:user-defined meta:name="OVERHEIDop.GmbID/DC.identifier">gmb-2026-185666</meta:user-defined>
    <meta:user-defined meta:name="OVERHEIDop.versieInformatie"/>
  </office:meta>
</office:document-meta>
</file>