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3-2">
      <text:list-level-style-bullet text:bullet-char="•" text:level="1">
        <style:list-level-properties text:min-label-width="10mm"/>
      </text:list-level-style-bullet>
    </text:list-style>
    <text:list-style style:name="id1-3-2-2-3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uitslag draagvlakmeting bedrijveninvesteringszone Gebruikers en Vastgoedeigenaren Trudoplein 2026-203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 van de gemeente Eindhoven;</text:p>
            <text:p text:style-name="al"/>
            <text:p text:style-name="al">gelet op artikel 4 lid 1 van de Wet op de bedrijveninvesteringszones;</text:p>
            <text:p text:style-name="al">gezien het proces-verbaal van de uitslag over de draagvlakmeting van notariskantoor HKP notarissen;</text:p>
            <text:p text:style-name="al"/>
            <text:p text:style-name="al">besluit</text:p>
            <text:p text:style-name="al">vast te stellen uitslag draagvlakmeting bedrijveninvesteringszone Gebruikers en Vastgoedeigenaren Trudoplein 2026-203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tal uitgereikte stembiljetten</text:p>
            <text:p text:style-name="al">Het college heeft aan 95 bijdrageplichtigen een stembiljet uitgereik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Uitslag draagvlakmeting</text:p>
            <text:p text:style-name="al">De uitslag van de stemming is conform het proces-verbaal van de notariskantoor HKP notarissen als volgt:</text:p>
            <text:list text:style-name="id1-3-2-2-3-3">
              <text:list-item text:style-override="id1-3-2-2-3-3-1">
                <text:number>•</text:number>
                <text:p text:style-name="al">er zijn 63 biljetten ontvangen, waarvan geen ongeldig;</text:p>
              </text:list-item>
              <text:list-item text:style-override="id1-3-2-2-3-3-2">
                <text:number>•</text:number>
                <text:p text:style-name="al">49 stemmen zijn voor;</text:p>
              </text:list-item>
              <text:list-item text:style-override="id1-3-2-2-3-3-3">
                <text:number>•</text:number>
                <text:p text:style-name="al">14 stemmen zijn tegen;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Besluit betreffende de draagvlakmeting</text:p>
            <text:p text:style-name="al">Besloten is dat in overeenstemming met artikel 5 van de Wet op de bedrijveninvesteringszones van voldoende steun is gebleken onder de bijdrageplichtig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8 april 2026</text:span></text:p>
            <text:p><text:span text:style-name="functie"/></text:p>
            <text:p><text:span text:style-name="functie">Namens burgemeester en wethouder van Eindhoven, sectorhoofd Economie &amp; Cultuur,</text:span></text:p>
            <text:p><text:span text:style-name="functie"/></text:p>
            <text:p><text:span text:style-name="functie">Sophie van Hof - Ruben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566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6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6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Bestuur | Organisatie en beleid</meta:user-defined>
    <meta:user-defined meta:name="DC.source">artikel 4, eerste lid, van de Wet op de bedrijveninvesteringszones]|[1.0:c:BWBR0035933&amp;artikel=4&amp;lid=1&amp;g=2015-01-01</meta:user-defined>
    <dc:language>nl</dc:language>
    <meta:user-defined meta:name="OVERHEIDop.locatietype/OVERHEIDop.gebiedsmarkering">Gemeente</meta:user-defined>
    <meta:user-defined meta:name="DC.title">Besluit uitslag draagvlakmeting bedrijveninvesteringszone Gebruikers en Vastgoedeigenaren Trudoplein 2026-2030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5665</meta:user-defined>
    <meta:user-defined meta:name="OVERHEIDop.betreftRegeling">CVDR760792_1</meta:user-defined>
    <meta:user-defined meta:name="OVERHEIDop.GmbID/DC.identifier">gmb-2026-185665</meta:user-defined>
    <meta:user-defined meta:name="xs:date/OVERHEIDop.startdatum">2026-04-21</meta:user-defined>
    <meta:user-defined meta:name="OVERHEIDop.versieInformatie"/>
  </office:meta>
</office:document-meta>
</file>