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, Kanaalstraat 229-BS, 3531CJ Utrecht, GU-Z2026-0046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straat 229-BS, 3531CJ Utrecht</text:p>
            <text:p text:style-name="common-al">GU-Z2026-0046225</text:p>
            <text:p text:style-name="common-al">Toelichting: het maken van een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566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6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6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225</meta:user-defined>
    <meta:user-defined meta:name="DCTERMS.abstract">Toelichting: het maken van een doorbraak</meta:user-defined>
    <dc:language>nl</dc:language>
    <meta:user-defined meta:name="OVERHEIDop.locatietype/OVERHEIDop.gebiedsmarkering">Vlak</meta:user-defined>
    <meta:user-defined meta:name="DC.title">Verleende Omgevingsvergunning, het maken van een doorbraak, Kanaalstraat 229-BS, 3531CJ Utrecht, GU-Z2026-0046225</meta:user-defined>
    <meta:user-defined meta:name="OVERHEIDop.datumEindeReactietermijn">2026-05-28</meta:user-defined>
    <meta:user-defined meta:name="OVERHEIDop.terinzageleggingBG">https://jeleefomgeving.nl/inzien/002220647/d31daf56-5b59-4db3-86be-0a510458d38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664</meta:user-defined>
    <meta:user-defined meta:name="OVERHEIDop.GmbID/DC.identifier">gmb-2026-185664</meta:user-defined>
    <meta:user-defined meta:name="OVERHEIDop.versieInformatie"/>
  </office:meta>
</office:document-meta>
</file>