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26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, Venray - </text:span>het aanleggen van een tijdelijke in- en uitrit - zaaknummer Z2026-00006140 - ontvangstdatum 9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6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6140</meta:user-defined>
    <meta:user-defined meta:name="DCTERMS.abstract">Betreft: Aanvraag Omgevingsvergunning - Keizersveld 26,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eizersveld 26, Venray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63</meta:user-defined>
    <meta:user-defined meta:name="OVERHEIDop.GmbID/DC.identifier">gmb-2026-185663</meta:user-defined>
    <meta:user-defined meta:name="OVERHEIDop.versieInformatie"/>
  </office:meta>
</office:document-meta>
</file>