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14 april 2026</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ntvangen voor Vergunning alcoholwet Janssen Janssen Dongen B.V. op locatie Hoge Ham 59, 5104JB Dongen . De aanvraag is geregistreerd onder zaaknummer Z2026-00000630. De aanvraag betreft de volgende activiteiten:</text:p>
            <text:p text:style-name="common-al">- Vergunning alcoholwet Janssen Janssen Dongen B.V.</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566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6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6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630</meta:user-defined>
    <meta:user-defined meta:name="DCTERMS.abstract">Hoge Ham 59, 5104JB Dongen</meta:user-defined>
    <dc:language>nl</dc:language>
    <meta:user-defined meta:name="OVERHEIDop.locatietype/OVERHEIDop.gebiedsmarkering">Punt</meta:user-defined>
    <meta:user-defined meta:name="DC.title">Ontvangst vergunning alcoholwet : 14 april 2026</meta:user-defined>
    <meta:user-defined meta:name="DCTERMS.W3CDTF/DCTERMS.available">2026-04-20</meta:user-defined>
    <meta:user-defined meta:name="DCTERMS.W3CDTF/OVERHEIDop.jaargang">2026</meta:user-defined>
    <meta:user-defined meta:name="OVERHEIDop.publicationIssue">185662</meta:user-defined>
    <meta:user-defined meta:name="OVERHEIDop.GmbID/DC.identifier">gmb-2026-185662</meta:user-defined>
    <meta:user-defined meta:name="OVERHEIDop.versieInformatie"/>
  </office:meta>
</office:document-meta>
</file>