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erhalenherdenkingstocht op 4 en 5 mei 2026, langs locaties aan de kolonel Sneepweg en Berger-ringsloot in Bergen (NH), verzenddatum 16 april 2026 (Z2026-00000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66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88</meta:user-defined>
    <meta:user-defined meta:name="DCTERMS.abstract">evenementenvergunning Verhalenherdenkingstocht op 4 en 5 mei 2026, langs locaties aan de Kolonel Sneepweg en Berger-ringsloot in gemeente Bergen (NH), verzenddatum 16 april 2026 (Z2026-00000088)</meta:user-defined>
    <dc:language>nl</dc:language>
    <meta:user-defined meta:name="OVERHEIDop.locatietype/OVERHEIDop.gebiedsmarkering">Punt</meta:user-defined>
    <meta:user-defined meta:name="DC.title">Gemeente Bergen, verleende evenementenvergunning Verhalenherdenkingstocht op 4 en 5 mei 2026, langs locaties aan de kolonel Sneepweg en Berger-ringsloot in Bergen (NH), verzenddatum 16 april 2026 (Z2026-00000088)</meta:user-defined>
    <meta:user-defined meta:name="DCTERMS.W3CDTF/DCTERMS.available">2026-04-20</meta:user-defined>
    <meta:user-defined meta:name="DCTERMS.W3CDTF/OVERHEIDop.jaargang">2026</meta:user-defined>
    <meta:user-defined meta:name="OVERHEIDop.publicationIssue">185661</meta:user-defined>
    <meta:user-defined meta:name="OVERHEIDop.GmbID/DC.identifier">gmb-2026-185661</meta:user-defined>
    <meta:user-defined meta:name="OVERHEIDop.versieInformatie"/>
  </office:meta>
</office:document-meta>
</file>