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grond of baggerspecie op de locatie Halfweg ong. te Streefkerk zaaknummer 900362521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ijdelijk opslaan van grond of baggerspecie op de locatie Halfweg ong.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6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ijdelijk opslaan van grond of baggerspecie op de locatie Halfweg ong. te Streefkerk zaaknummer 9003625215</meta:user-defined>
    <meta:user-defined meta:name="DCTERMS.W3CDTF/DCTERMS.available">2026-04-20</meta:user-defined>
    <meta:user-defined meta:name="DCTERMS.W3CDTF/OVERHEIDop.jaargang">2026</meta:user-defined>
    <meta:user-defined meta:name="OVERHEIDop.publicationIssue">185660</meta:user-defined>
    <meta:user-defined meta:name="OVERHEIDop.GmbID/DC.identifier">gmb-2026-185660</meta:user-defined>
    <meta:user-defined meta:name="OVERHEIDop.versieInformatie"/>
  </office:meta>
</office:document-meta>
</file>