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trekking aanvraag omgevingsvergunning voor het stucen van de voorgevel, Vlietsingel 3, 1671 MX Medemblik (reguliere voorbereidingsprocedur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aanvrager heeft op 9 april 2026 de aanvraag met zaaknummer CLZ-00000241 voor een omgevingsvergunning voor het het stucen van de voorgevel op locatie Vlietsingel 3, 1671 MX Medemblik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85659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659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659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0241</meta:user-defined>
    <dc:language>nl</dc:language>
    <meta:user-defined meta:name="OVERHEIDop.locatietype/OVERHEIDop.gebiedsmarkering">Punt</meta:user-defined>
    <meta:user-defined meta:name="DC.title">Kennisgeving intrekking aanvraag omgevingsvergunning voor het stucen van de voorgevel, Vlietsingel 3, 1671 MX Medemblik (reguliere voorbereidingsprocedure)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5659</meta:user-defined>
    <meta:user-defined meta:name="OVERHEIDop.GmbID/DC.identifier">gmb-2026-185659</meta:user-defined>
    <meta:user-defined meta:name="OVERHEIDop.versieInformatie"/>
  </office:meta>
</office:document-meta>
</file>