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grond of baggerspecie op de locatie Lekdijk achter nr. 23 te Nieuw-Lekkerland zaaknummer 900362224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ijdelijk opslaan van grond of baggerspecie op de locatie Lekdijk achter nr. 23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6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slaan van grond of baggerspecie op de locatie Lekdijk achter nr. 23 te Nieuw-Lekkerland zaaknummer 9003622245</meta:user-defined>
    <meta:user-defined meta:name="DCTERMS.W3CDTF/DCTERMS.available">2026-04-20</meta:user-defined>
    <meta:user-defined meta:name="DCTERMS.W3CDTF/OVERHEIDop.jaargang">2026</meta:user-defined>
    <meta:user-defined meta:name="OVERHEIDop.publicationIssue">185654</meta:user-defined>
    <meta:user-defined meta:name="OVERHEIDop.GmbID/DC.identifier">gmb-2026-185654</meta:user-defined>
    <meta:user-defined meta:name="OVERHEIDop.versieInformatie"/>
  </office:meta>
</office:document-meta>
</file>