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utenstraat 11 tot en met 33  2596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Schoutenstraat 11 t/m 33 door het vervangen van het dak</text:p>
            <text:p text:style-name="common-al"/>
            <text:p text:style-name="common-al">Ons kenmerk: VTH2026-543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utenstraat 25, 2596 SJ 's-Gravenhage, Schoutenstraat 21, 2596 SJ 's-Gravenhage, Schoutenstraat 11, 2596 SJ 's-Gravenhage, Schoutenstraat 13, 2596 SJ 's-Gravenhage, Schoutenstraat 15, 2596 SJ 's-Gravenhage, Schoutenstraat 17, 2596 SJ 's-Gravenhage, Schoutenstraat 19, 2596 SJ 's-Gravenhage, Schoutenstraat 23, 2596 SJ 's-Gravenhage, Schoutenstraat 27, 2596 SJ 's-Gravenhage, Schoutenstraat 29, 2596 SJ 's-Gravenhage, Schoutenstraat 31, 2596 SJ 's-Gravenhage, Schoutenstraat 33, 2596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6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6-54384</meta:user-defined>
    <meta:user-defined meta:name="DCTERMS.abstract">het veranderen van de panden Schoutenstraat 11 t/m 33 door het vervang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choutenstraat 11 tot en met 33  2596SJ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52</meta:user-defined>
    <meta:user-defined meta:name="OVERHEIDop.GmbID/DC.identifier">gmb-2026-185652</meta:user-defined>
    <meta:user-defined meta:name="OVERHEIDop.versieInformatie"/>
  </office:meta>
</office:document-meta>
</file>