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AM-omgevingsplan Prinses Julianastraat 8 Ommen</text:p>
      <text:section text:name="zakelijke-mededeling_id1-3-2" text:style-name="zakelijke-mededeling">
        <text:section text:name="zakelijke-mededeling-tekst_id1-3-2-1" text:style-name="zakelijke-mededeling-tekst">
          <text:section text:name="tekst_id1-3-2-1-1" text:style-name="tekst">
            <text:p text:style-name="common-al">Het vastgestelde wijzigingsbesluit “TAM-omgevingsplan Prinses Julianastraat 8 Ommen” ligt vanaf donderdag 30 april 2026 tot en met woensdag 10 juni 2026 ter inzage. </text:p>
            <text:p text:style-name="common-al">Op het perceel Prinses Julianastraat 8 staat het voormalige Hervormd Centrum met een maatschappelijke bestemming. Initiatiefnemer is voornemens om deze bebouwing te slopen en een nultreden appartementencomplex met 30 sociale huurappartementen voor senioren en een gemeenschappelijke ontmoetingsruimte te realiseren. Het huidige omgevingsplan biedt hiervoor geen passende bouw- en gebruiksregels. Om de ontwikkeling mogelijk te maken, is een wijziging van het omgevingsplan noodzakelijk.</text:p>
            <text:p text:style-name="common-al">Het ontwerp-wijzigingsbesluit heeft gedurende 6 weken ter inzage gelegen. Er zijn in deze periode geen zienswijzen ingediend. De gemeenteraad heeft het wijzigingsbesluit op 12 maart 2026 vastgesteld.</text:p>
            <text:p text:style-name="common-al"/>
            <text:p text:style-name="common-al">
            <text:span text:style-name="nadrukvet">Waar ter inzage?</text:span>
          </text:p>
            <text:p text:style-name="common-al">Het wijzigingsbesluit wordt met ingang van donderdag 30 april 2026 op de volgende wijzen raadpleegbaar gemaakt:</text:p>
            <text:p text:style-name="common-al">- digitaal op de landelijke website: <text:a xlink:href="https://omgevingswet.overheid.nl/regels-op-de-kaart/" xlink:type="simple">https://omgevingswet.overheid.nl/regels-op-de-kaart/</text:a> via plancode: NL.IMRO.0175.2025TAMOP0006-VG01.</text:p>
            <text:p text:style-name="common-al">- uitsluitend op afspraak in te zien bij de publieksdienst in het gemeentehuis te Ommen.</text:p>
            <text:p text:style-name="common-al"/>
            <text:p text:style-name="common-al">
            <text:span text:style-name="nadrukvet">Beroep</text:span>
          </text:p>
            <text:p text:style-name="common-al">Vanaf vrijdag 1 mei 2026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56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5TAMOP0006-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besluit “TAM-omgevingsplan Prinses Julianastraat 8 Ommen</meta:user-defined>
    <meta:user-defined meta:name="DCTERMS.W3CDTF/DCTERMS.available">2026-04-29</meta:user-defined>
    <meta:user-defined meta:name="DCTERMS.W3CDTF/OVERHEIDop.jaargang">2026</meta:user-defined>
    <meta:user-defined meta:name="OVERHEIDop.publicationIssue">185647</meta:user-defined>
    <meta:user-defined meta:name="OVERHEIDop.GmbID/DC.identifier">gmb-2026-185647</meta:user-defined>
    <meta:user-defined meta:name="OVERHEIDop.versieInformatie"/>
  </office:meta>
</office:document-meta>
</file>