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het oude postkantoor naar kantoorruimte, Kuipersdijk 2, 7512 C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april 2026 hebben wij een aanvraag ontvangen voor het verbouwen van het oude postkantoor naar kantoorruimte op de locatie Kuipersdijk 2, 7512 CH Enschede. De aanvraag is geregistreerd onder zaaknummer 0153Z2604-048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6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89</meta:user-defined>
    <dc:language>nl</dc:language>
    <meta:user-defined meta:name="OVERHEIDop.locatietype/OVERHEIDop.gebiedsmarkering">Punt</meta:user-defined>
    <meta:user-defined meta:name="DC.title">Kennisgeving ontvangst aanvraag het verbouwen van het oude postkantoor naar kantoorruimte, Kuipersdijk 2, 7512 CH Enschede</meta:user-defined>
    <meta:user-defined meta:name="DCTERMS.W3CDTF/DCTERMS.available">2026-04-29</meta:user-defined>
    <meta:user-defined meta:name="DCTERMS.W3CDTF/OVERHEIDop.jaargang">2026</meta:user-defined>
    <meta:user-defined meta:name="OVERHEIDop.publicationIssue">185640</meta:user-defined>
    <meta:user-defined meta:name="OVERHEIDop.GmbID/DC.identifier">gmb-2026-185640</meta:user-defined>
    <meta:user-defined meta:name="OVERHEIDop.versieInformatie"/>
  </office:meta>
</office:document-meta>
</file>