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een omgevingsvergunning, Koningin Emmalaan 26, 5684B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rnemen een omgevingsvergunning te weigeren voor het aanleggen van een inrit/uitweg.</text:p>
            <text:p text:style-name="common-al">
            <text:span text:style-name="nadrukvet">Locatie:</text:span>
          </text:p>
            <text:p text:style-name="common-al">Koningin Emmalaan 26, 5684BB 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2543</text:p>
            <text:p text:style-name="common-al">
            <text:span text:style-name="nadrukvet">Ontwerpbesluit bekijken</text:span>
          </text:p>
            <text:p text:style-name="common-al">Bij deze publicatie zijn documenten digitaal ter inzage gelegd. U vindt deze documenten via 'bekijk documenten' links op deze pagina. U kunt het ontwerpbesluit en alle stukken die daarbij horen ook bekijken op het gemeentehuis. Hiervoor maakt u een afspraak bij het team Vergunningen, tel. 14 0499.</text:p>
            <text:p text:style-name="common-al">
            <text:span text:style-name="nadrukvet">Zienswijzen</text:span>
          </text:p>
            <text:p text:style-name="last-al">Als u het niet eens bent met de inhoud van het ontwerpbesluit kunt u ons uw zienswijze geven. Dat doet u binnen zes weken vanaf 17 januari 2026. Schriftelijke zienswijzen stuurt u naar burgemeester en wethouders van Best, Postbus 50, 5680 AB Best. U kunt uw zienswijze ook mondeling geven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56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43</meta:user-defined>
    <meta:user-defined meta:name="DCTERMS.abstract">een ontwerpbesluit; Koningin Emmalaan 26, 5684BB Best </meta:user-defined>
    <dc:language>nl</dc:language>
    <meta:user-defined meta:name="OVERHEIDop.locatietype/OVERHEIDop.gebiedsmarkering">Vlak</meta:user-defined>
    <meta:user-defined meta:name="DC.title">Ontwerpbesluit op een aanvraag voor een omgevingsvergunning, Koningin Emmalaan 26, 5684BB Best</meta:user-defined>
    <meta:user-defined meta:name="OVERHEIDop.datumEindeReactietermijn">2026-02-27</meta:user-defined>
    <meta:user-defined meta:name="OVERHEIDop.terinzageleggingBG">https://jeleefomgeving.nl/inzien/001902623/16a9fb95-8ff0-4149-b056-45958675fdd5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64</meta:user-defined>
    <meta:user-defined meta:name="OVERHEIDop.GmbID/DC.identifier">gmb-2026-18564</meta:user-defined>
    <meta:user-defined meta:name="OVERHEIDop.versieInformatie"/>
  </office:meta>
</office:document-meta>
</file>