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Dag vd Bouw familiedag, op 20 juni 2026 aan de Heiberg 16 en De Plank 10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de gemeente een melding ontvangen voor activiteiten waarvoor geen vergunningplicht geldt.</text:p>
            <text:p text:style-name="common-al">De melding betreft locatie Heiberg 16 en De Plank 101 te Veldhoven en is geregistreerd onder zaaknummer <text:span text:style-name="nadrukvet">VHZ2026-00538</text:span> met omschrijving "Dag vd Bouw familieda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63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538</meta:user-defined>
    <meta:user-defined meta:name="DCTERMS.abstract">Dag vd Bouw familiedag</meta:user-defined>
    <dc:language>nl</dc:language>
    <meta:user-defined meta:name="OVERHEIDop.locatietype/OVERHEIDop.gebiedsmarkering">Punt</meta:user-defined>
    <meta:user-defined meta:name="DC.title">Ontvangen melding evenement Dag vd Bouw familiedag, op 20 juni 2026 aan de Heiberg 16 en De Plank 101 te Vel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34</meta:user-defined>
    <meta:user-defined meta:name="OVERHEIDop.GmbID/DC.identifier">gmb-2026-185634</meta:user-defined>
    <meta:user-defined meta:name="OVERHEIDop.versieInformatie"/>
  </office:meta>
</office:document-meta>
</file>