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schenken van alcohol op 19 april 2026 op de locatie Noordendijk 148 te Dordrecht zaaknummer 90036275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schenken van alcohol op 19 april 2026 op de locatie Noordendijjk 14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63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3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3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schenken van alcohol op 19 april 2026 op de locatie Noordendijk 148 te Dordrecht zaaknummer 9003627507</meta:user-defined>
    <meta:user-defined meta:name="DCTERMS.W3CDTF/DCTERMS.available">2026-04-20</meta:user-defined>
    <meta:user-defined meta:name="DCTERMS.W3CDTF/OVERHEIDop.jaargang">2026</meta:user-defined>
    <meta:user-defined meta:name="OVERHEIDop.publicationIssue">185632</meta:user-defined>
    <meta:user-defined meta:name="OVERHEIDop.GmbID/DC.identifier">gmb-2026-185632</meta:user-defined>
    <meta:user-defined meta:name="OVERHEIDop.versieInformatie"/>
  </office:meta>
</office:document-meta>
</file>