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realiseren van een kabelgoot aan de voorkant van de woning, Paradijsstraat 90, 2275 ES Voorburg - kenmerk 00002394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realiser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16-04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6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4317</meta:user-defined>
    <dc:language>nl</dc:language>
    <meta:user-defined meta:name="OVERHEIDop.locatietype/OVERHEIDop.gebiedsmarkering">Punt</meta:user-defined>
    <meta:user-defined meta:name="DC.title">Vergunning verleend voor het realiseren van een kabelgoot aan de voorkant van de woning, Paradijsstraat 90, 2275 ES Voorburg - kenmerk 00002394317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30</meta:user-defined>
    <meta:user-defined meta:name="OVERHEIDop.GmbID/DC.identifier">gmb-2026-185630</meta:user-defined>
    <meta:user-defined meta:name="OVERHEIDop.versieInformatie"/>
  </office:meta>
</office:document-meta>
</file>