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Rommelmarkt en Oldtimertr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6 april 2026,<text:span text:style-name="nadrukvet"> Rommelmarkt en Oldtimertreffen </text:span>op zondag 7 juni 2026 van 09.00 uur tot 15.00 uur in Galder, Sint Jacobsstraat. (1134689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6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Rommelmarkt en Oldtimertreff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29</meta:user-defined>
    <meta:user-defined meta:name="OVERHEIDop.GmbID/DC.identifier">gmb-2026-185629</meta:user-defined>
    <meta:user-defined meta:name="OVERHEIDop.versieInformatie"/>
  </office:meta>
</office:document-meta>
</file>