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sschilderstraat 16-RD 2012BD Haarlem, 0392-2026-0053545, home renovation, ontvangen op 02-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2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2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2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3545</meta:user-defined>
    <meta:user-defined meta:name="DCTERMS.abstract">Home renov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sschilderstraat 16-RD 2012BD Haarlem, 0392-2026-0053545, home renovation, ontvangen op 02-04-2026</meta:user-defined>
    <meta:user-defined meta:name="DCTERMS.W3CDTF/DCTERMS.available">2026-04-20</meta:user-defined>
    <meta:user-defined meta:name="DCTERMS.W3CDTF/OVERHEIDop.jaargang">2026</meta:user-defined>
    <meta:user-defined meta:name="OVERHEIDop.publicationIssue">185628</meta:user-defined>
    <meta:user-defined meta:name="OVERHEIDop.GmbID/DC.identifier">gmb-2026-185628</meta:user-defined>
    <meta:user-defined meta:name="OVERHEIDop.versieInformatie"/>
  </office:meta>
</office:document-meta>
</file>