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  Lattrop-Breklenkamp, Dorpsstraat 7: grote gedeeltelijke zonsverduistering Sterrenwacht Cosmos - Erfgoed Bo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, Dorpsstraat 7</text:p>
            <text:p text:style-name="common-al">
            <text:span text:style-name="nadrukvet">Wat:</text:span> grote gedeeltelijke zonsverduistering Sterrenwacht Cosmos - Erfgoed Bossem</text:p>
            <text:p text:style-name="common-al">
            <text:span text:style-name="nadrukvet">Wanneer:</text:span> 12-08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56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069</meta:user-defined>
    <meta:user-defined meta:name="DCTERMS.abstract">grote gedeeltelijke zonsverduistering Sterrenwacht Cosmos - Erfgoed Bossem</meta:user-defined>
    <dc:language>nl</dc:language>
    <meta:user-defined meta:name="OVERHEIDop.locatietype/OVERHEIDop.gebiedsmarkering">Punt</meta:user-defined>
    <meta:user-defined meta:name="DC.title">Gemeente Dinkelland - Melding klein evenement -   Lattrop-Breklenkamp, Dorpsstraat 7: grote gedeeltelijke zonsverduistering Sterrenwacht Cosmos - Erfgoed Boss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626</meta:user-defined>
    <meta:user-defined meta:name="OVERHEIDop.GmbID/DC.identifier">gmb-2026-185626</meta:user-defined>
    <meta:user-defined meta:name="OVERHEIDop.versieInformatie"/>
  </office:meta>
</office:document-meta>
</file>