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Hoflaan 4-4a en Middelweg 2 in Leersum, transformatie van voormalig kantoorpand naar 8 appartementen (RX2026-00000899, 16 april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Hoflaan 4-4a en Middelweg 2 in Leersum, transformatie van voormalig kantoorpand naar 8 appartementen (RX2026-00000899, 16 april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85624</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624</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624</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0899</meta:user-defined>
    <meta:user-defined meta:name="DCTERMS.abstract">Hoflaan 4-4a en Middelweg 2 in Leersum, transformatie van voormalig kantoorpand naar 8 appartementen (RX2026-00000899, 16 april 2026)</meta:user-defined>
    <dc:language>nl</dc:language>
    <meta:user-defined meta:name="OVERHEIDop.locatietype/OVERHEIDop.gebiedsmarkering">Vlak</meta:user-defined>
    <meta:user-defined meta:name="DC.title">Gemeente Utrechtse Heuvelrug, ingediende aanvraag omgevingsvergunning - Hoflaan 4-4a en Middelweg 2 in Leersum, transformatie van voormalig kantoorpand naar 8 appartementen (RX2026-00000899, 16 april 2026)</meta:user-defined>
    <meta:user-defined meta:name="DCTERMS.W3CDTF/DCTERMS.available">2026-04-20</meta:user-defined>
    <meta:user-defined meta:name="DCTERMS.W3CDTF/OVERHEIDop.jaargang">2026</meta:user-defined>
    <meta:user-defined meta:name="OVERHEIDop.publicationIssue">185624</meta:user-defined>
    <meta:user-defined meta:name="OVERHEIDop.GmbID/DC.identifier">gmb-2026-185624</meta:user-defined>
    <meta:user-defined meta:name="OVERHEIDop.versieInformatie"/>
  </office:meta>
</office:document-meta>
</file>