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hof 30, 3853 J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4-2026</text:span> een besluit genomen op de aanvraag met zaaknummer 02330000092186 voor het bouwen van een woning op locatie Horsterhof 30, 3853 JX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56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186</meta:user-defined>
    <dc:language>nl</dc:language>
    <meta:user-defined meta:name="OVERHEIDop.locatietype/OVERHEIDop.gebiedsmarkering">Punt</meta:user-defined>
    <meta:user-defined meta:name="DC.title">Besluit aanvraag omgevingsvergunning, Horsterhof 30, 3853 JX Erme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18</meta:user-defined>
    <meta:user-defined meta:name="OVERHEIDop.GmbID/DC.identifier">gmb-2026-185618</meta:user-defined>
    <meta:user-defined meta:name="OVERHEIDop.versieInformatie"/>
  </office:meta>
</office:document-meta>
</file>