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stpoint 190, 5038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6, geregistreerd onder zaak(nummer) Z2026-00001162, aangaande:</text:p>
            <text:p text:style-name="common-al">Omschrijving/naam: <text:span text:style-name="nadrukvet">Plaatsen van een lichtreclame aan de gevel </text:span></text:p>
            <text:p text:style-name="common-al">Locatie/adres: <text:span text:style-name="nadrukvet">Westpoint 190, 5038K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162</meta:user-defined>
    <meta:user-defined meta:name="DCTERMS.abstract">Z2026-00001162 - Plaatsen van een lichtreclame aan de geve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Westpoint 190, 5038KG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14</meta:user-defined>
    <meta:user-defined meta:name="OVERHEIDop.GmbID/DC.identifier">gmb-2026-185614</meta:user-defined>
    <meta:user-defined meta:name="OVERHEIDop.versieInformatie"/>
  </office:meta>
</office:document-meta>
</file>